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voor een Luikse markt op het parkeerterrein bij Silverdome, Van der Hagenstraat, 2722NT te Zoetermeer op 15 juni 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14 mei 2025 een besluit verzonden op de aanvraag met zaaknummer 2025-053986 voor het organiseren van een Luikse Markt op het terrein bij Silverdome aan de Van der Hagenstraat te Zoetermeer op zondag 15 juni 2025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 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14227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227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227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5-053986</meta:user-defined>
    <meta:user-defined meta:name="DCTERMS.abstract">2025-06-15 Luikse markt parkeerterrein Silverdome</meta:user-defined>
    <dc:language>nl</dc:language>
    <meta:user-defined meta:name="OVERHEIDop.locatietype/OVERHEIDop.gebiedsmarkering">Punt</meta:user-defined>
    <meta:user-defined meta:name="DC.title">Kennisgeving besluit evenementenvergunning voor een Luikse markt op het parkeerterrein bij Silverdome, Van der Hagenstraat, 2722NT te Zoetermeer op 15 juni 2025.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4227</meta:user-defined>
    <meta:user-defined meta:name="OVERHEIDop.GmbID/DC.identifier">gmb-2025-214227</meta:user-defined>
    <meta:user-defined meta:name="OVERHEIDop.versieInformatie"/>
  </office:meta>
</office:document-meta>
</file>