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Big Rivers van 11 t/m 13 juli 2025 op de locatie Binnenstad Dordrecht zaaknummer Z-25-463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Big Rivers van 11 t/m 13 juli 2025 op de locati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22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Big Rivers van 11 t/m 13 juli 2025 op de locatie Binnenstad Dordrecht zaaknummer Z-25-463344</meta:user-defined>
    <meta:user-defined meta:name="DCTERMS.W3CDTF/DCTERMS.available">2025-05-16</meta:user-defined>
    <meta:user-defined meta:name="DCTERMS.W3CDTF/OVERHEIDop.jaargang">2025</meta:user-defined>
    <meta:user-defined meta:name="OVERHEIDop.publicationIssue">214221</meta:user-defined>
    <meta:user-defined meta:name="OVERHEIDop.GmbID/DC.identifier">gmb-2025-214221</meta:user-defined>
    <meta:user-defined meta:name="OVERHEIDop.versieInformatie"/>
  </office:meta>
</office:document-meta>
</file>