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 Patersweg 9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delen mee dat zij in het kader van de Omgevingswet de volgende aanvraag voor een omgevingsvergunning hebben ontvangen:</text:p>
            <text:p text:style-name="common-al">Voor:   Bouw biggenstal</text:p>
            <text:p text:style-name="common-al">Locatie: Patersweg 9a, 5406 XJ Uden </text:p>
            <text:p text:style-name="common-al">Zaaknummer: Z/252354</text:p>
            <text:p text:style-name="common-al">Datum ontvangen: 13 me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1421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1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2354</meta:user-defined>
    <meta:user-defined meta:name="DCTERMS.abstract">Bouw biggenstal</meta:user-defined>
    <dc:language>nl</dc:language>
    <meta:user-defined meta:name="OVERHEIDop.locatietype/OVERHEIDop.gebiedsmarkering">Adres</meta:user-defined>
    <meta:user-defined meta:name="DC.title">Omgevingsvergunning aangevraagd –  Patersweg 9a Uden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19</meta:user-defined>
    <meta:user-defined meta:name="OVERHEIDop.GmbID/DC.identifier">gmb-2025-214219</meta:user-defined>
    <meta:user-defined meta:name="OVERHEIDop.versieInformatie"/>
  </office:meta>
</office:document-meta>
</file>