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verklaring meerjarige evenementenvergunning Oldtimerweekend De Walm 2025 op locatie Aardgangstraat 5, 4882 NS Kle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4 mei 2025 een besluit genomen op de aanvraag, geregistreerd onder zaaknummer 0879ZV202500131, voor verklaring meerjarige evenementenvergunning Oldtimerweekend De Walm 2025 op locatie Aardgangstraat 5, 4882 NS Klein Zundert.</text:p>
            <text:p text:style-name="common-al">
            
          </text:p>
            <text:p text:style-name="common-al">De verklaring is geaccepteer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500131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15 mei 2025</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14218</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218</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218</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500131</meta:user-defined>
    <dc:language>nl</dc:language>
    <meta:user-defined meta:name="OVERHEIDop.locatietype/OVERHEIDop.gebiedsmarkering">Punt</meta:user-defined>
    <meta:user-defined meta:name="DC.title">Kennisgeving voor verklaring meerjarige evenementenvergunning Oldtimerweekend De Walm 2025 op locatie Aardgangstraat 5, 4882 NS Klein Zundert</meta:user-defined>
    <meta:user-defined meta:name="DCTERMS.W3CDTF/DCTERMS.available">2025-05-16</meta:user-defined>
    <meta:user-defined meta:name="DCTERMS.W3CDTF/OVERHEIDop.jaargang">2025</meta:user-defined>
    <meta:user-defined meta:name="OVERHEIDop.publicationIssue">214218</meta:user-defined>
    <meta:user-defined meta:name="OVERHEIDop.GmbID/DC.identifier">gmb-2025-214218</meta:user-defined>
    <meta:user-defined meta:name="OVERHEIDop.versieInformatie"/>
  </office:meta>
</office:document-meta>
</file>