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oorder IJ- en Zeedijk te Zaandam t.h.v. kruising Poelenburg / Sluispolderweg  - uitvoeren grondwerkzaamheden t.b.v. nieuwe inrichting kruising (projec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0547 - uitvoeren grondwerkzaamheden t.b.v. nieuwe inrichting kruising (project AVANT) -  - op de locatie Noorder IJ- en Zeedijk te Zaandam t.h.v. kruising Poelenburg / Sluispolderweg 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421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0547</meta:user-defined>
    <dc:language>nl</dc:language>
    <meta:user-defined meta:name="OVERHEIDop.locatietype/OVERHEIDop.gebiedsmarkering">Vlak</meta:user-defined>
    <meta:user-defined meta:name="DC.title">Verlenging beslistermijn omgevingsvergunning - Noorder IJ- en Zeedijk te Zaandam t.h.v. kruising Poelenburg / Sluispolderweg  - uitvoeren grondwerkzaamheden t.b.v. nieuwe inrichting kruising (projec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10</meta:user-defined>
    <meta:user-defined meta:name="OVERHEIDop.GmbID/DC.identifier">gmb-2025-214210</meta:user-defined>
    <meta:user-defined meta:name="OVERHEIDop.versieInformatie"/>
  </office:meta>
</office:document-meta>
</file>