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ievitlaan 30, 3135 K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een twee dakkapelen op een woning</text:p>
            <text:p text:style-name="common-al">Met de adressering			: Kievitlaan 30, 3135 KB Vlaardingen </text:p>
            <text:p text:style-name="common-al">Kenmerk							: 0000888791 / 2025051201041</text:p>
            <text:p text:style-name="common-al">Type aanvraag				: Omgevingsvergunning regulier [Omgevingswet]</text:p>
            <text:p text:style-name="common-al">Datum ontvangst				: 12-05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420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0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0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8791</meta:user-defined>
    <dc:language>nl</dc:language>
    <meta:user-defined meta:name="OVERHEIDop.locatietype/OVERHEIDop.gebiedsmarkering">Punt</meta:user-defined>
    <meta:user-defined meta:name="DC.title">Ingediende omgevingsvergunning aanvraag: Kievitlaan 30, 3135 KB Vlaarding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204</meta:user-defined>
    <meta:user-defined meta:name="OVERHEIDop.GmbID/DC.identifier">gmb-2025-214204</meta:user-defined>
    <meta:user-defined meta:name="OVERHEIDop.versieInformatie"/>
  </office:meta>
</office:document-meta>
</file>