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Uitgebreide procedure definitief besluit eerste fase (Lekerseweg 1 te Ven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in het kader van de Wet algemene bepalingen omgevingsrecht het volgende besluit milieu eerste fase is verleend.</text:p>
            <text:p text:style-name="common-al">Voor: het veranderen van een veehouderij met grondverzetbedrijf</text:p>
            <text:p text:style-name="common-al">Locatie: Lekerseweg 1 te Venhorst</text:p>
            <text:p text:style-name="common-al">Zaaknummers: Z/203925 (ODBN) en Z/051858 (gemeente)</text:p>
            <text:p text:style-name="common-al">Datum terinzagelegging: 16 mei 2025</text:p>
            <text:p text:style-name="common-al">De aanvraag voor een omgevingsvergunning eerste fase wordt tevens beschouwd als een melding Activiteitenbesluit milieubeheer.</text:p>
            <text:p text:style-name="common-al">Over de ontwerpbeschikking eerste fase zijn geen zienswijze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text:a xlink:href="http://www.loket.rechtspraak.nl/bestuursrecht" xlink:type="simple">www.loket.rechtspraak.nl/bestuursrecht</text:a>.</text:p>
            <text:p text:style-name="common-al">Voor het instellen van beroep of het in behandeling nemen van een verzoek om voorlopige voorziening is een griffierecht verschuldigd. Nadere informatie kunt u vinden op <text:a xlink:href="http://www.rechtspraak.nl" xlink:type="simple">www.rechtspraak.nl</text:a>.</text:p>
            <text:p text:style-name="common-al">
            <text:span text:style-name="nadrukvet">Inzage en inlichtingen</text:span>
          </text:p>
            <text:p text:style-name="common-al">Het besluit met bijbehorende stukken is tot en met 27 juni 2025 in te zien/te downloaden op <text:a xlink:href="http://www.officielebekendmakingen.nl" xlink:type="simple">www.officielebekendmakingen.nl</text:a>.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1420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0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0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3925-Z/051858 </meta:user-defined>
    <dc:language>nl</dc:language>
    <meta:user-defined meta:name="OVERHEIDop.locatietype/OVERHEIDop.gebiedsmarkering">Adres</meta:user-defined>
    <meta:user-defined meta:name="DC.title">Gemeente Boekel - Uitgebreide procedure definitief besluit eerste fase (Lekerseweg 1 te Venhorst)</meta:user-defined>
    <meta:user-defined meta:name="OVERHEIDop.TilID/OVERHEIDop.terinzageleggingOP">til-2025-16281</meta:user-defined>
    <meta:user-defined meta:name="DCTERMS.W3CDTF/DCTERMS.available">2025-05-16</meta:user-defined>
    <meta:user-defined meta:name="DCTERMS.W3CDTF/OVERHEIDop.jaargang">2025</meta:user-defined>
    <meta:user-defined meta:name="OVERHEIDop.publicationIssue">214203</meta:user-defined>
    <meta:user-defined meta:name="OVERHEIDop.GmbID/DC.identifier">gmb-2025-214203</meta:user-defined>
    <meta:user-defined meta:name="OVERHEIDop.versieInformatie"/>
  </office:meta>
</office:document-meta>
</file>