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voordeur en aanpassen carport op locatie Annekeswei 9, 4882 BZ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05-2025 heeft de gemeente Zundert een aanvraag voor een omgevingsvergunning ontvangen voor het verplaatsen van voordeur en aanpassen carport locatie Annekeswei 9, 4882 BZ Klein Zundert. De aanvraag is geregistreerd onder zaaknummer 0879ZV20250059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2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94</meta:user-defined>
    <dc:language>nl</dc:language>
    <meta:user-defined meta:name="OVERHEIDop.locatietype/OVERHEIDop.gebiedsmarkering">Punt</meta:user-defined>
    <meta:user-defined meta:name="DC.title">Kennisgeving ontvangst aanvraag omgevingsvergunning voor het verplaatsen van voordeur en aanpassen carport op locatie Annekeswei 9, 4882 BZ Klein Zundert</meta:user-defined>
    <meta:user-defined meta:name="DCTERMS.W3CDTF/DCTERMS.available">2025-05-16</meta:user-defined>
    <meta:user-defined meta:name="DCTERMS.W3CDTF/OVERHEIDop.jaargang">2025</meta:user-defined>
    <meta:user-defined meta:name="OVERHEIDop.publicationIssue">214201</meta:user-defined>
    <meta:user-defined meta:name="OVERHEIDop.GmbID/DC.identifier">gmb-2025-214201</meta:user-defined>
    <meta:user-defined meta:name="OVERHEIDop.versieInformatie"/>
  </office:meta>
</office:document-meta>
</file>