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nieuw gemaal met vispassage in een primaire waterkering vlakbij Oostoeverweg 80 (perceel I230, I164, I232, I231, I25 en I27),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Realiseren van een nieuw gemaal met vispassage in een primaire waterkering vlakbij Oostoeverweg 80 (perceel I230, I164, I232, I231, I25 en I27)</text:p>
            <text:p text:style-name="common-al">Verzenddatum:14 januari 2025</text:p>
            <text:p text:style-name="common-al">Nieuwe uiterste beslistermijn: 23-02-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42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24</meta:user-defined>
    <meta:user-defined meta:name="DCTERMS.abstract">realiseren van een nieuw gemaal met vispassage in een primaire waterkering vlakbij Oostoeverweg 80 (perceel I230, I164, I232, I231, I25 en I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nieuw gemaal met vispassage in een primaire waterkering vlakbij Oostoeverweg 80 (perceel I230, I164, I232, I231, I25 en I27), Den Helder</meta:user-defined>
    <meta:user-defined meta:name="DCTERMS.W3CDTF/DCTERMS.available">2025-01-20</meta:user-defined>
    <meta:user-defined meta:name="DCTERMS.W3CDTF/OVERHEIDop.jaargang">2025</meta:user-defined>
    <meta:user-defined meta:name="OVERHEIDop.publicationIssue">21420</meta:user-defined>
    <meta:user-defined meta:name="OVERHEIDop.GmbID/DC.identifier">gmb-2025-21420</meta:user-defined>
    <meta:user-defined meta:name="OVERHEIDop.versieInformatie"/>
  </office:meta>
</office:document-meta>
</file>