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e vastgesteld bestemmingsplan “Buitengebied Sint-Oedenrode, herziening Liempdseweg 51” en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Sint-Oedenrode, herziening Liempdseweg 51’, zoals dit door de gemeenteraad bij besluit van 10 april 2025 gewijzigd is vastgesteld, met ingang van de dag na datum van deze bekendmaking gedurende zes weken van 22 mei 2025 tot en met 2 juli 2025 voor een ieder ter inzage ligt in het gemeentehuis, Stadhuisplein 1 te Veghel gedurende openingstijden. Tevens is het bestemmingsplan ‘Buitengebied Sint-Oedenrode, herziening Liempdseweg 51’ elektronisch raadpleegbaar op: <text:a xlink:href="https://omgevingswet.overheid.nl/regels-op-de-kaart/documenten/NL-IMRO-1948-BGO001BP0012023P-VG01-1/plekinfo?locatie=Bobbenagelseweg%209,%205491VL%20Sint-Oedenrode&amp;regelsandere=regels&amp;session=7228ce6b-abec-464f-9e3a-617e152e8ccd" xlink:type="simple"/><text:a xlink:href="https://omgevingswet.overheid.nl/regels-op-de-kaart/documenten/NL-IMRO-1948-BGO001BP0012023P-VG01-1/plekinfo?locatie=Bobbenagelseweg%209,%205491VL%20Sint-Oedenrode&amp;regelsandere=regels&amp;session=7228ce6b-abec-464f-9e3a-617e152e8ccd" xlink:type="simple"/><text:a xlink:href="http://www.ruimtelijkeplannen.nl/web-roo/?planidn=NL.IMRO.1948.BGO000BP0012022P-VG01" xlink:type="simple"/></text:p>
            <text:p text:style-name="common-al">
            <text:a xlink:href="http://www.ruimtelijkeplannen.nl/web-roo/?planidn=NL.IMRO.1948.BGO000BP0012022P-VG01" xlink:type="simple">http://www.ruimtelijkeplannen.nl/web-roo/?planidn=NL.IMRO.1948.BGO000BP0012022P-VG01</text:a>
          </text:p>
            <text:p text:style-name="common-al">Ook ligt gedurende deze periode het op 25 februari 2025 door het college van B&amp;W vastgestelde besluit “hogere grenswaarde Wet geluidhinder” ter inzage.</text:p>
            <text:p text:style-name="common-al">
            <text:span text:style-name="nadrukvet">Bestemmingsplan</text:span>
          </text:p>
            <text:p text:style-name="common-al">Het bestemmingsplan ‘Buitengebied Sint-Oedenrode, herziening Liempdseweg 51’ wijzigt de bestemming ‘Agarisch’ naar wonen. Dit maakt het tevens mogelijk de voormalige agrarische bedrijfswoning te splitsen. </text:p>
            <text:p text:style-name="common-al">De redengevende beschrijving wordt als bijlage toegevoegd bij de toelichting van het plan en verder is in de regels een voorwaardelijke verplichting toegevoegd.</text:p>
            <text:p text:style-name="common-al">
            <text:span text:style-name="nadrukvet">Besluit “hogere grenswaarde Wet geluidhinder”</text:span>
          </text:p>
            <text:p text:style-name="common-al">Voor de realisatie van het plan kan niet worden voldaan aan de voorkeurswaarde voor geluidsbelasting uit de Wet geluidhinder. Omdat  de voorkeurswaarde van 48 db wordt overschreden is een hogere waarde voor de ten hoogste toelaatbare geluidsbelasting vastgesteld. </text:p>
            <text:p text:style-name="common-al">
            <text:span text:style-name="nadrukcur">Beroepstermijn</text:span>
          </text:p>
            <text:p text:style-name="common-al">Binnen deze termijn van zes weken kan door belanghebbenden beroep tegen het raadsbesluit worden ingesteld bij de Afdeling Bestuursrechtspraak van de Raad van State, Postbus 20019, 2500 EA Den Haag.</text:p>
            <text:p text:style-name="last-al">U kunt voor nadere informatie contact opnemen met mevrouw W. van der Wielen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1 me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1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012022P-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gewijzigde vastgesteld bestemmingsplan “Buitengebied Sint-Oedenrode, herziening Liempdseweg 51” en “hogere grenswaarde Wet geluidhinder”</meta:user-defined>
    <meta:user-defined meta:name="OVERHEIDop.datumEindeReactietermijn">2025-07-02</meta:user-defined>
    <meta:user-defined meta:name="OVERHEIDop.TilID/OVERHEIDop.terinzageleggingOP">til-2025-16271</meta:user-defined>
    <meta:user-defined meta:name="DCTERMS.W3CDTF/DCTERMS.available">2025-05-21</meta:user-defined>
    <meta:user-defined meta:name="DCTERMS.W3CDTF/OVERHEIDop.jaargang">2025</meta:user-defined>
    <meta:user-defined meta:name="OVERHEIDop.publicationIssue">214196</meta:user-defined>
    <meta:user-defined meta:name="OVERHEIDop.GmbID/DC.identifier">gmb-2025-214196</meta:user-defined>
    <meta:user-defined meta:name="OVERHEIDop.versieInformatie"/>
  </office:meta>
</office:document-meta>
</file>