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Alcoholwetvergunning - verleend - De Bleek 30A, 5801MD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leek 30A, 5801MD Venray </text:span>- Alcoholwetvergunning - Mielno XL Venray B.V. - zaaknummer Z2025-00001073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Alcoholwet</text:p>
              </text:list-item>
            </text:list>
            <text:p text:style-name="common-al"/>
            <text:p text:style-name="common-al">Het besluit is verzonden op 6 mei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419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9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9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073</meta:user-defined>
    <meta:user-defined meta:name="DCTERMS.abstract">Betreft: Beschikking op aanvraag Alcoholwetvergunning - De Bleek 30A, 5801MD Venray</meta:user-defined>
    <dc:language>nl</dc:language>
    <meta:user-defined meta:name="OVERHEIDop.locatietype/OVERHEIDop.gebiedsmarkering">Punt</meta:user-defined>
    <meta:user-defined meta:name="DC.title">Besluit - regulier - Alcoholwetvergunning - verleend - De Bleek 30A, 5801MD Venray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4194</meta:user-defined>
    <meta:user-defined meta:name="OVERHEIDop.GmbID/DC.identifier">gmb-2025-214194</meta:user-defined>
    <meta:user-defined meta:name="OVERHEIDop.versieInformatie"/>
  </office:meta>
</office:document-meta>
</file>