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endrik Jan van Opstall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activiteiten op de locatie Hendrik Jan van Opstallstraat 6 in Rijssen. De melding betreft tijdelijk gebruik van de Delle tijdens de verbouwing van een schoolgebouw. Voor deze activiteiten geldt geen vergunningplicht. De melding is geregistreerd onder zaaknummer Z2025-0000124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419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246</meta:user-defined>
    <meta:user-defined meta:name="DCTERMS.abstract">Hendrik Jan van Opstallstraat 6 in Rijssen, tijdelijk gebruik van de Delle tijdens verbouwing schoolgebouw</meta:user-defined>
    <dc:language>nl</dc:language>
    <meta:user-defined meta:name="OVERHEIDop.locatietype/OVERHEIDop.gebiedsmarkering">Vlak</meta:user-defined>
    <meta:user-defined meta:name="DC.title">Kennisgeving ontvangst melding brandveilig gebruik Hendrik Jan van Opstallstraat 6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193</meta:user-defined>
    <meta:user-defined meta:name="OVERHEIDop.GmbID/DC.identifier">gmb-2025-214193</meta:user-defined>
    <meta:user-defined meta:name="OVERHEIDop.versieInformatie"/>
  </office:meta>
</office:document-meta>
</file>