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Abelendreef 8, 3137 CA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na isoleren van het dak</text:p>
            <text:p text:style-name="common-al">Met de adressering			: Abelendreef 8, 3137 CA Vlaardingen </text:p>
            <text:p text:style-name="common-al">Kenmerk							: 0000711977 / 2025011301500</text:p>
            <text:p text:style-name="common-al">Type aanvraag				: Omgevingsvergunning regulier [Omgevingswet]</text:p>
            <text:p text:style-name="common-al">Datum ontvangst				: 13-01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419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11977</meta:user-defined>
    <dc:language>nl</dc:language>
    <meta:user-defined meta:name="OVERHEIDop.locatietype/OVERHEIDop.gebiedsmarkering">Punt</meta:user-defined>
    <meta:user-defined meta:name="DC.title">Ingediende omgevingsvergunning aanvraag: Abelendreef 8, 3137 CA Vlaarding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419</meta:user-defined>
    <meta:user-defined meta:name="OVERHEIDop.GmbID/DC.identifier">gmb-2025-21419</meta:user-defined>
    <meta:user-defined meta:name="OVERHEIDop.versieInformatie"/>
  </office:meta>
</office:document-meta>
</file>