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rakendag 2025 op een gedeelte van de Burgemeester Breukelstraat, 5473 AW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gedeeltelijk afsluiten van de Burgemeester Breukelstraat (vanaf Pastoor Maasstraat 13 tot Burgemeester Breukelstraat 10) in Heeswijk-Dinther op 20 september 2025 van 09.00 tot 14.00 uur of zoveel langer of korter als nodig blijkt, voor alle verkeer behalve voetgangers.</text:p>
            <text:p text:style-name="context.al">Het besluit is verzonden op: 14 mei 2025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4 mei 2025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18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DC.title">Tijdelijke verkeersmaatregel tijdens Drakendag 2025 op een gedeelte van de Burgemeester Breukelstraat, 5473 AW Heeswijk-Dinther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4186</meta:user-defined>
    <meta:user-defined meta:name="OVERHEIDop.GmbID/DC.identifier">gmb-2025-214186</meta:user-defined>
    <meta:user-defined meta:name="OVERHEIDop.versieInformatie"/>
  </office:meta>
</office:document-meta>
</file>