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lichtreclame (12-5 welstand) - Industriepark 5 C, 9351 P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ei 2025 een besluit genomen op de aanvraag met zaaknummer 2025011462 voor het plaatsen van lichtreclame (12-5 welstand) op locatie Industriepark 5 C, 9351 PA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18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462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lichtreclame (12-5 welstand) - Industriepark 5 C, 9351 PA L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85</meta:user-defined>
    <meta:user-defined meta:name="OVERHEIDop.GmbID/DC.identifier">gmb-2025-214185</meta:user-defined>
    <meta:user-defined meta:name="OVERHEIDop.versieInformatie"/>
  </office:meta>
</office:document-meta>
</file>