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cheldeweg 31, 4587 RD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akkapellen plaatsen en de kozijnen vervangen aan Scheldeweg 31, 4587 RD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akkapellen plaatsen en de kozijnen vervangen </text:p>
            <text:p text:style-name="common-al">Adres				: Scheldeweg 31, 4587 RD Kloosterzande</text:p>
            <text:p text:style-name="common-al">Zaaknummer	: 0677814056</text:p>
            <text:p text:style-name="common-al">Verzenddatum	: 14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41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056</meta:user-defined>
    <meta:user-defined meta:name="DCTERMS.abstract">Toestemming voor 0677814056 dakkapellen plaatsen en de kozijnen vervangen aan Scheldeweg 31, 4587 RD Kloosterzande</meta:user-defined>
    <dc:language>nl</dc:language>
    <meta:user-defined meta:name="OVERHEIDop.locatietype/OVERHEIDop.gebiedsmarkering">Punt</meta:user-defined>
    <meta:user-defined meta:name="DC.title">Definitief besluit omgevingsvergunning, Scheldeweg 31, 4587 RD Kloosterzande</meta:user-defined>
    <meta:user-defined meta:name="OVERHEIDop.datumEindeReactietermijn">2025-06-27</meta:user-defined>
    <meta:user-defined meta:name="OVERHEIDop.terinzageleggingBG">https://www.digitale-inzage.nl/Gemeente%20Hulst/dossier/fpeZ3cCH70_oBZ9Wviizsw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84</meta:user-defined>
    <meta:user-defined meta:name="OVERHEIDop.GmbID/DC.identifier">gmb-2025-214184</meta:user-defined>
    <meta:user-defined meta:name="OVERHEIDop.versieInformatie"/>
  </office:meta>
</office:document-meta>
</file>