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(kavel K669)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ontvangen voor het bouwen van een woning op de locatie Zanddijk (kavel K669) in Rijssen . De aanvraag is geregistreerd onder zaaknummer Z2025-000015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41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1</meta:user-defined>
    <meta:user-defined meta:name="DCTERMS.abstract">Zanddijk (kavel K669) in Rijssen 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Zanddijk (kavel K669)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182</meta:user-defined>
    <meta:user-defined meta:name="OVERHEIDop.GmbID/DC.identifier">gmb-2025-214182</meta:user-defined>
    <meta:user-defined meta:name="OVERHEIDop.versieInformatie"/>
  </office:meta>
</office:document-meta>
</file>