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ixi, keet en afvalcontainer van 10-02 t/m 03-03-2025, Prof. Lorentzlaan 21A, 1181W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anuari 2025 een aanvraag voor een omgevingsvergunning ontvangen. De vergunning is aangevraagd voor het plaatsen van een Dixi, keet en afvalcontainer van 10-02 t/m 03-03-2025 op locatie Prof. Lorentzlaan 21A, 1181W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3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1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Betreft: aanvraag op locatie Prof. Lorentzlaan 21A, 1181WJ Amstelveen</meta:user-defined>
    <dc:language>nl</dc:language>
    <meta:user-defined meta:name="OVERHEIDop.locatietype/OVERHEIDop.gebiedsmarkering">Vlak</meta:user-defined>
    <meta:user-defined meta:name="DC.title">Aanvraag omgevingsvergunning voor het plaatsen van een Dixi, keet en afvalcontainer van 10-02 t/m 03-03-2025, Prof. Lorentzlaan 21A, 1181WJ Amstelv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18</meta:user-defined>
    <meta:user-defined meta:name="OVERHEIDop.GmbID/DC.identifier">gmb-2025-21418</meta:user-defined>
    <meta:user-defined meta:name="OVERHEIDop.versieInformatie"/>
  </office:meta>
</office:document-meta>
</file>