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ijksstraatweg 593 2025DH Haarlem, 0392-2025-0046610, het kappen van een boom (soort: es) in het achtererfgebied i.v.m. overlast, verzonden 14-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4179</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179</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179</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046610</meta:user-defined>
    <meta:user-defined meta:name="DCTERMS.abstract">het kappen van een boom (soort: es) in het achtererfgebied i.v.m. overlas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Rijksstraatweg 593 2025DH Haarlem, 0392-2025-0046610, het kappen van een boom (soort: es) in het achtererfgebied i.v.m. overlast, verzonden 14-05-2025</meta:user-defined>
    <meta:user-defined meta:name="DCTERMS.W3CDTF/DCTERMS.available">2025-05-16</meta:user-defined>
    <meta:user-defined meta:name="DCTERMS.W3CDTF/OVERHEIDop.jaargang">2025</meta:user-defined>
    <meta:user-defined meta:name="OVERHEIDop.publicationIssue">214179</meta:user-defined>
    <meta:user-defined meta:name="OVERHEIDop.GmbID/DC.identifier">gmb-2025-214179</meta:user-defined>
    <meta:user-defined meta:name="OVERHEIDop.versieInformatie"/>
  </office:meta>
</office:document-meta>
</file>