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luitgatweg 7D, 8308RC Nagele: het vervangen van de dakkapell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is een Omgevingsvergunning verleend voor deze locatie. Het gaat om het vervangen van de dakkapell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417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7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7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5</meta:user-defined>
    <meta:user-defined meta:name="DCTERMS.abstract">Sluitgatweg 7D, 8308RC Nagele: Omgevingsvergunning 14 mei 2025 het vervangen van de dakkapellen van de woning</meta:user-defined>
    <dc:language>nl</dc:language>
    <meta:user-defined meta:name="DC.title">Besluit omgevingsvergunning Sluitgatweg 7D, 8308RC Nagele: het vervangen van de dakkapellen van de woning</meta:user-defined>
    <meta:user-defined meta:name="OVERHEIDop.locatietype/OVERHEIDop.gebiedsmarkering">GeometrieRef</meta:user-defined>
    <meta:user-defined meta:name="DCTERMS.W3CDTF/DCTERMS.available">2025-05-16</meta:user-defined>
    <meta:user-defined meta:name="DCTERMS.W3CDTF/OVERHEIDop.jaargang">2025</meta:user-defined>
    <meta:user-defined meta:name="OVERHEIDop.externeBijlage">Afwijkvergunning|exb-2025-18206</meta:user-defined>
    <meta:user-defined meta:name="OVERHEIDop.publicationIssue">214175</meta:user-defined>
    <meta:user-defined meta:name="OVERHEIDop.GmbID/DC.identifier">gmb-2025-214175</meta:user-defined>
    <meta:user-defined meta:name="OVERHEIDop.versieInformatie"/>
  </office:meta>
</office:document-meta>
</file>