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ferendumverordening gemeente Heerlen 2023</text:p>
      <text:section text:name="regeling_id1-3-2" text:style-name="regeling">
        <text:section text:name="aanhef_id1-3-2-1" text:style-name="aanhef">
          <text:section text:name="preambule_id1-3-2-1-1" text:style-name="preambule">
            <text:p text:style-name="al">[Deze publicatie betreft een rectificatie omdat artikel 4 lid 1 sub f onjuist was opgenomen. De oorspronkelijke publicatie is op 30 november 2023 bekendgemaakt<text:span text:style-name="nadrukvet">, </text:span>beschikbaar via <text:a xlink:href="https://zoek.officielebekendmakingen.nl/gmb-2023-503851.html" xlink:type="simple"><text:span text:style-name="nadrukondlijn">Gemeenteblad 2023, 503851</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of de raad. </text:p>
              </text:list-item>
              <text:list-item text:style-override="id1-3-2-2-2-3">
                <text:number>2.</text:number>
                <text:p text:style-name="al">Onderwerp van een referendum is een ontwerp 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text:p>
                  </text:list-item>
                  <text:list-item text:style-override="id1-3-2-2-2-3-3-10">
                    <text:number>j.</text:number>
                    <text:p text:style-name="al">waarvan de raad unaniem van mening is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vijf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 </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 </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 </text:p>
                      </text:list-item>
                    </text:list>
                  </text:list-item>
                  <text:list-item text:style-override="id1-3-2-2-4-2-3-2">
                    <text:number>b.</text:number>
                    <text:p text:style-name="al">de voorzitter van de raad te adviseren over het papieren en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 en</text:p>
                      </text:list-item>
                      <text:list-item text:style-override="id1-3-2-2-4-2-3-3-3-2">
                        <text:number>2°.</text:number>
                        <text:p text:style-name="al">de verstrekking van subsidies als bedoeld in artikel 11; </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of neutrale karakter van de door de gemeent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 </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1000 ondersteuningsverklaringen van personen die kiesgerechtigd zijn op de dag dat het formulier, bedoeld in het vierde lid, wordt verstrekt. </text:p>
              </text:list-item>
              <text:list-item text:style-override="id1-3-2-2-5-3">
                <text:number>2.</text:number>
                <text:p text:style-name="al">Een inleidend verzoek wordt schriftelijk ingediend bij de voorzitter van de raad, uiterlijk zeven dagen voor de raadsvergadering waarin het ontwerp raadsbesluit wordt besproken. </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De voorzitter van de raad controleert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3000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 </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of kan de vraag bestaan uit verschillende antwoordcategorieën of oplossingsrichtingen. </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1" text:style-name="artikel">
            <text:p text:style-name="artikel_kop_titel"><text:span text:style-name="artikel_kop_label">Artikel</text:span> <text:span text:style-name="artikel_kop_nr">11.</text:span> Uitslag</text:p>
            <text:list text:style-name="id1-3-2-2-11-2">
              <text:list-item text:style-override="id1-3-2-2-11-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1-3">
                <text:number>2.</text:number>
                <text:p text:style-name="al">Het centraal stembureau brengt de uitslag over aan de raad, vergezeld van het proces-verbaal, en maakt beide onverwijld bekend op een algemeen toegankelijke wijze.</text:p>
              </text:list-item>
              <text:list-item text:style-override="id1-3-2-2-11-4">
                <text:number>3.</text:number>
                <text:p text:style-name="al">In geval van een meerkeuze referendum op initiatief van de raad wordt de keuzemogelijkheid die de meeste stemmen heeft gekregen als referendumuitspraak vastgesteld en bekendgemaakt op een algemeen toegankelijke wijze. </text:p>
              </text:list-item>
              <text:list-item text:style-override="id1-3-2-2-11-5">
                <text:number>4.</text:number>
                <text:p text:style-name="al">De raad doet op basis van het door het centraal stembureau vastgestelde proces-verbaal een uitspraak over of de stemming op wettige wijze is geschied.</text:p>
              </text:list-item>
            </text:list>
          </text:section>
          <text:section text:name="artikel_id1-3-2-2-12" text:style-name="artikel">
            <text:p text:style-name="artikel_kop_titel"><text:span text:style-name="artikel_kop_label">Artikel</text:span> <text:span text:style-name="artikel_kop_nr">12.</text:span> Strafbepaling</text:p>
            <text:p text:style-name="al">Met een hechtenis van ten hoogste drie maanden of een geldboete van de tweede categorie wordt gestraft degene die:</text:p>
            <text:list text:style-name="id1-3-2-2-12-3">
              <text:list-item text:style-override="id1-3-2-2-12-3-1">
                <text:number>a.</text:number>
                <text:p text:style-name="al">stembiljetten, volmachtbewijzen of stempassen namaakt of vervalst met het oogmerk deze als echt en onvervalst te gebruiken of door anderen te doen gebruiken;</text:p>
              </text:list-item>
              <text:list-item text:style-override="id1-3-2-2-1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2-3-3">
                <text:number>c.</text:number>
                <text:p text:style-name="al">stembiljetten, volmachtbewijzen of stempassen voorhanden heeft met het oogmerk om deze wederrechtelijk te gebruiken of door anderen te doen gebruiken;</text:p>
              </text:list-item>
              <text:list-item text:style-override="id1-3-2-2-12-3-4">
                <text:number>d.</text:number>
                <text:p text:style-name="al">als gemachtigde stemt voor een persoon, wetende dat deze is overleden;</text:p>
              </text:list-item>
              <text:list-item text:style-override="id1-3-2-2-12-3-5">
                <text:number>e.</text:number>
                <text:p text:style-name="al">bij een referendum door gift of belofte een kiesgerechtigde omkoopt om volmacht te geven tot het uitbrengen van zijn stem;</text:p>
              </text:list-item>
              <text:list-item text:style-override="id1-3-2-2-1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1 december 2023.</text:p>
              </text:list-item>
              <text:list-item text:style-override="id1-3-2-2-13-3">
                <text:number>2.</text:number>
                <text:p text:style-name="al">Deze verordening wordt aangehaald als: Referendumverordening gemeente Heerlen 2023.</text:p>
              </text:list-item>
            </text:list>
          </text:section>
        </text:section>
        <text:section text:name="regeling-sluiting_id1-3-2-3" text:style-name="regeling-sluiting">
          <text:section text:name="ondertekening_id1-3-2-3-1">
            <text:p><text:span text:style-name="functie">Aldus besloten tijdens de openbare vergadering van de gemeenteraad van de gemeente Heerlen van 20 november 2023.</text:span></text:p>
          </text:section>
          <text:section text:name="ondertekening_id1-3-2-3-2">
            <text:p><text:span text:style-name="functie"/></text:p>
          </text:section>
          <text:section text:name="ondertekening_id1-3-2-3-3">
            <text:p><text:span text:style-name="functie">griffier,</text:span></text:p>
            <text:p><text:span text:style-name="functie">drs. T.W. Zwemmer</text:span></text:p>
          </text:section>
          <text:section text:name="ondertekening_id1-3-2-3-4">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1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OVERHEIDop.referentienummer">RAAD/2000/2335</meta:user-defined>
    <meta:user-defined meta:name="DCTERMS.alternative">Referendumverordening gemeente Heerlen 2023</meta:user-defined>
    <dc:language>nl</dc:language>
    <meta:user-defined meta:name="OVERHEIDop.locatietype/OVERHEIDop.gebiedsmarkering">Gemeente</meta:user-defined>
    <meta:user-defined meta:name="DC.title">Rectificatie: Referendumverordening gemeente Heerlen 2023</meta:user-defined>
    <meta:user-defined meta:name="DCTERMS.W3CDTF/DCTERMS.available">2025-05-19</meta:user-defined>
    <meta:user-defined meta:name="DCTERMS.W3CDTF/OVERHEIDop.jaargang">2025</meta:user-defined>
    <meta:user-defined meta:name="OVERHEIDop.publicationIssue">214174</meta:user-defined>
    <meta:user-defined meta:name="OVERHEIDop.betreftRegeling">CVDR739367_1</meta:user-defined>
    <meta:user-defined meta:name="xs:date/OVERHEIDop.startdatum">2025-05-20</meta:user-defined>
    <meta:user-defined meta:name="OVERHEIDop.GmbID/DC.identifier">gmb-2025-214174</meta:user-defined>
    <meta:user-defined meta:name="OVERHEIDop.versieInformatie"/>
  </office:meta>
</office:document-meta>
</file>