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dendwinger 35, 6216GD Maastricht. Kennisgeving nieuwe aanvraag omgevingsvergunning, uitbreiding van de entree e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33</text:p>
            <text:p text:style-name="common-al">
            <text:span text:style-name="nadrukvet">Stedendwinger 35, 6216GD Maastricht</text:span>
          </text:p>
            <text:p text:style-name="common-al">
            <text:span text:style-name="nadrukvet">uitbreiding van de entree en de berging</text:span>
          </text:p>
            <text:p text:style-name="common-al"/>
            <text:p text:style-name="common-al">
            <text:span text:style-name="nadrukvet">Datum ontvangst aanvraag:</text:span> 14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dendwinger 35, 6216GD Maastricht. Kennisgeving nieuwe aanvraag omgevingsvergunning, uitbreiding van de entree en de berg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73</meta:user-defined>
    <meta:user-defined meta:name="OVERHEIDop.GmbID/DC.identifier">gmb-2025-214173</meta:user-defined>
    <meta:user-defined meta:name="OVERHEIDop.versieInformatie"/>
  </office:meta>
</office:document-meta>
</file>