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 gebruiken landbouwgrond als parkeerterrein evenement Militracks 2025 Heikant ongenummerd, 5825JE te Overloon, kadastraal VLB00 S 3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ijdelijk gebruiken landbouwgrond als parkeerterrein evenement Militracks 2025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Heikant ongenummerd, 5825JE te Overloon, kadastraal VLB00 S 324</text:p>
              </text:list-item>
              <text:list-item text:style-override="id1-3-2-1-1-2-4">
                <text:number>•</text:number>
                <text:p text:style-name="al">Zaaknummer: Z2025-000025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1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9</meta:user-defined>
    <meta:user-defined meta:name="DCTERMS.abstract">omgevingsvergunning verleend voor tijdelijk gebruiken landbouwgrond als parkeerterrein evenement Militracks 2025 Heikant ongenummerd, 5825JE te Overloon, kadastraal VLB00 S 324 </meta:user-defined>
    <dc:language>nl</dc:language>
    <meta:user-defined meta:name="OVERHEIDop.locatietype/OVERHEIDop.gebiedsmarkering">Vlak</meta:user-defined>
    <meta:user-defined meta:name="DC.title">omgevingsvergunning verleend voor tijdelijk gebruiken landbouwgrond als parkeerterrein evenement Militracks 2025 Heikant ongenummerd, 5825JE te Overloon, kadastraal VLB00 S 324</meta:user-defined>
    <meta:user-defined meta:name="OVERHEIDop.datumEindeReactietermijn">2025-06-24</meta:user-defined>
    <meta:user-defined meta:name="OVERHEIDop.terinzageleggingBG">https://jeleefomgeving.nl/inzien/826458385/0a90b516-2542-4414-b20e-ea3215cf99f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71</meta:user-defined>
    <meta:user-defined meta:name="OVERHEIDop.GmbID/DC.identifier">gmb-2025-214171</meta:user-defined>
    <meta:user-defined meta:name="OVERHEIDop.versieInformatie"/>
  </office:meta>
</office:document-meta>
</file>