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tijdelijk gebruik gemeentegrond plaatsen container aan Vuurvlinderhof 24, 4904 X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uurvlinderhof 24, tijdelijk gebruik gemeentegrond plaatsen container (1071224 ontvangen 13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12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41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2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tijdelijk gebruik gemeentegrond plaatsen container aan Vuurvlinderhof 24, 4904 XL Ooster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4170</meta:user-defined>
    <meta:user-defined meta:name="OVERHEIDop.GmbID/DC.identifier">gmb-2025-214170</meta:user-defined>
    <meta:user-defined meta:name="OVERHEIDop.versieInformatie"/>
  </office:meta>
</office:document-meta>
</file>