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ouwershaven,  de watergang ten westen van de Spuiweg. Het gedeelte tussen de dam ter hoogte van de brandweer kazerne en de Provinciale Straatweg, Slingerbos 1.    - het plaatsen van nieuwe vissteig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nieuwe vissteigersZaaknummer: 1492997Datum indiening: 13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41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354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ouwershaven,  de watergang ten westen van de Spuiweg. Het gedeelte tussen de dam ter hoogte van de brandweer kazerne en de Provinciale Straatweg, Slingerbos 1.    - het plaatsen van nieuwe vissteigersAanvraa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50</meta:user-defined>
    <meta:user-defined meta:name="OVERHEIDop.GmbID/DC.identifier">gmb-2025-214150</meta:user-defined>
    <meta:user-defined meta:name="OVERHEIDop.versieInformatie"/>
  </office:meta>
</office:document-meta>
</file>