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Heteren, sectie O, nummer 1846 (Honingveldsestraat)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planten van hagen en realiseren van beheerpaden. Het besluit is verleend:</text:p>
            <text:p text:style-name="common-al">
            <text:span text:style-name="nadrukvet">Locatie: </text:span>kadastraal bekend gemeente Heteren, sectie O, nummer 1846 (Honingveldsestraat)te Driel</text:p>
            <text:p text:style-name="common-al">
            <text:span text:style-name="nadrukvet">Zaaknummer: </text:span>Z2024-00002036</text:p>
            <text:p text:style-name="common-al">
            <text:span text:style-name="nadrukvet">Datum besluit:</text:span> 14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414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4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4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36</meta:user-defined>
    <meta:user-defined meta:name="DCTERMS.abstract">Betreft: het aanplanten van hagen en realiseren van beheerpaden op locatie kadastraal bekend gemeente Heteren, sectie O, nummer 1846 (Honingveldsestraat)te Driel, vergunning verleend op 14 me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Heteren, sectie O, nummer 1846 (Honingveldsestraat)te Driel</meta:user-defined>
    <meta:user-defined meta:name="OVERHEIDop.datumEindeReactietermijn">2025-06-26</meta:user-defined>
    <meta:user-defined meta:name="OVERHEIDop.terinzageleggingBG">https://jeleefomgeving.nl/inzien/809032375/9b854b2a-2009-48ae-aca3-f870885aa458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146</meta:user-defined>
    <meta:user-defined meta:name="OVERHEIDop.GmbID/DC.identifier">gmb-2025-214146</meta:user-defined>
    <meta:user-defined meta:name="OVERHEIDop.versieInformatie"/>
  </office:meta>
</office:document-meta>
</file>