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gewijzigde kampeervergunning ten behoeve van camping ’t Wan-tij BV, kadastraal bekend als sectie K, nummer 288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Kampeervergunning</text:span>
          </text:p>
            <text:list text:style-name="id1-3-2-1-1-3">
              <text:list-item text:style-override="id1-3-2-1-1-3-1">
                <text:number>-</text:number>
                <text:p text:style-name="al">In verband met een wijziging van de rechtsvorm, is er een gewijzigde kampeervergunning verleend ten behoeve van camping ’t Wan-tij BV, kadastraal bekend als: gemeente Terschelling, sectie K, nummer 288. Verzonden op 6 mei 2025. Kenmerk 45812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414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4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4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8128</meta:user-defined>
    <dc:language>nl</dc:language>
    <meta:user-defined meta:name="OVERHEIDop.locatietype/OVERHEIDop.gebiedsmarkering">Perceel</meta:user-defined>
    <meta:user-defined meta:name="DC.title">Toestemming voor het gebruik van een gewijzigde kampeervergunning ten behoeve van camping ’t Wan-tij BV, kadastraal bekend als sectie K, nummer 288 te Terschelling</meta:user-defined>
    <meta:user-defined meta:name="DCTERMS.W3CDTF/DCTERMS.available">2025-05-16</meta:user-defined>
    <meta:user-defined meta:name="DCTERMS.W3CDTF/OVERHEIDop.jaargang">2025</meta:user-defined>
    <meta:user-defined meta:name="OVERHEIDop.publicationIssue">214144</meta:user-defined>
    <meta:user-defined meta:name="OVERHEIDop.GmbID/DC.identifier">gmb-2025-214144</meta:user-defined>
    <meta:user-defined meta:name="OVERHEIDop.versieInformatie"/>
  </office:meta>
</office:document-meta>
</file>