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wegens functiewijziging van kantoor of winkel naar de functie wonen , BUITENWATERSLOOT 123 2613TC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ITENWATERSLOOT 123 2613TC Delft |wegens functiewijziging van kantoor of winkel naar de functie wonen , 03-02-2025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1414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14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14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2614</meta:user-defined>
    <meta:user-defined meta:name="DCTERMS.abstract">04324 - Buitenwatersloot 123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wegens functiewijziging van kantoor of winkel naar de functie wonen , BUITENWATERSLOOT 123 2613TC Delft</meta:user-defined>
    <meta:user-defined meta:name="DCTERMS.W3CDTF/DCTERMS.available">2025-01-20</meta:user-defined>
    <meta:user-defined meta:name="DCTERMS.W3CDTF/OVERHEIDop.jaargang">2025</meta:user-defined>
    <meta:user-defined meta:name="OVERHEIDop.publicationIssue">21414</meta:user-defined>
    <meta:user-defined meta:name="OVERHEIDop.GmbID/DC.identifier">gmb-2025-21414</meta:user-defined>
    <meta:user-defined meta:name="OVERHEIDop.versieInformatie"/>
  </office:meta>
</office:document-meta>
</file>