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ns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ei 2025 een besluit genomen op de aanvraag met zaaknummer Z2025-00001236 voor het bouwen van 30 huurwoningen op de locatie Finsestraat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1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14 mei 2025 verleend voor het bouwen van 30 huurwoningen op de locatie Finsestraat te Delfzijl.</meta:user-defined>
    <dc:language>nl</dc:language>
    <meta:user-defined meta:name="OVERHEIDop.locatietype/OVERHEIDop.gebiedsmarkering">Vlak</meta:user-defined>
    <meta:user-defined meta:name="DC.title">Kennisgeving besluit op aanvraag omgevingsvergunning Finsestraat te Delfzij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138</meta:user-defined>
    <meta:user-defined meta:name="OVERHEIDop.GmbID/DC.identifier">gmb-2025-214138</meta:user-defined>
    <meta:user-defined meta:name="OVERHEIDop.versieInformatie"/>
  </office:meta>
</office:document-meta>
</file>