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Marnixkade 6-2 1015X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tweede verdieping van het gebouw ten behoeve van de woning</text:p>
            <text:p text:style-name="common-al">Besluit: gedeeltelijk verleend</text:p>
            <text:p text:style-name="common-al">Besluit verzonden op: 14-05-2025</text:p>
            <text:p text:style-name="common-al">Zaakadres: Marnixkade 6-2 1015XM Amsterdam</text:p>
            <text:p text:style-name="common-al">Zaaknummer: Z2025-005457</text:p>
            <text:p text:style-name="common-al">DSO-nummer: 20250206015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545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13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13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457</meta:user-defined>
    <meta:user-defined meta:name="DCTERMS.abstract">realiseren van een muurdoorbraak op de tweede verdieping van het gebouw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Marnixkade 6-2 1015XM Amsterdam</meta:user-defined>
    <meta:user-defined meta:name="DCTERMS.W3CDTF/DCTERMS.available">2025-05-16</meta:user-defined>
    <meta:user-defined meta:name="DCTERMS.W3CDTF/OVERHEIDop.jaargang">2025</meta:user-defined>
    <meta:user-defined meta:name="OVERHEIDop.externeBijlage">VTH_202505_GFO_ZAKEN_126258158_13052025142514832|exb-2025-18203</meta:user-defined>
    <meta:user-defined meta:name="OVERHEIDop.publicationIssue">214137</meta:user-defined>
    <meta:user-defined meta:name="OVERHEIDop.GmbID/DC.identifier">gmb-2025-214137</meta:user-defined>
    <meta:user-defined meta:name="OVERHEIDop.versieInformatie"/>
  </office:meta>
</office:document-meta>
</file>