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Minister Lelylaan 1, 1981 CN Velsen-Zuid, vergroten en verander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Minister Lelylaan 1, 1981 CN Velsen-Zuid, vergroten en veranderen berging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Velsen-Zuid</text:span>
          </text:p>
            <text:p text:style-name="last-al">Minister Lelylaan 1, 1981 CN Velsen-Zuid, vergroten en veranderen berging 045318649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413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3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3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86496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Minister Lelylaan 1, 1981 CN Velsen-Zuid, vergroten en veranderen berg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31</meta:user-defined>
    <meta:user-defined meta:name="OVERHEIDop.GmbID/DC.identifier">gmb-2025-214131</meta:user-defined>
    <meta:user-defined meta:name="OVERHEIDop.versieInformatie"/>
  </office:meta>
</office:document-meta>
</file>