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weg 30 e.o., 6045EH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en saneren asbest fase 2 - De Kemp </text:p>
            <text:p text:style-name="common-al">Kempweg 30 e.o., 6045EH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49</text:p>
            <text:p text:style-name="common-al"/>
            <text:p text:style-name="common-al">
            <text:span text:style-name="nadrukvet">Datum ontvangst:</text:span>
          </text:p>
            <text:p text:style-name="common-al">12 me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12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2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2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49</meta:user-defined>
    <meta:user-defined meta:name="DCTERMS.abstract">Kempweg 30 e.o., 6045EH Roermond: slopen en saneren asbest fase 2 - De Kem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mpweg 30 e.o., 6045EH Roermond - Ingediende sloopmeld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129</meta:user-defined>
    <meta:user-defined meta:name="OVERHEIDop.GmbID/DC.identifier">gmb-2025-214129</meta:user-defined>
    <meta:user-defined meta:name="OVERHEIDop.versieInformatie"/>
  </office:meta>
</office:document-meta>
</file>