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chikk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het ontwerpbesluit in het dossier 'het bouwen van een half open loods en 2 silo’s en een hekwerk' op het perceel Agriport 149, 1775 TA in Middenmeer vanaf 16 mei 2025 gedurende zes weken ter inzage wordt gelegd. De aanvraag is geregistreerd onder nummer Z-456947. </text:p>
            <text:p text:style-name="common-al"/>
            <text:p text:style-name="common-al">De volgende activiteiten hebben betrekking tot deze aanvraag voor een omgevingsvergunning:</text:p>
            <text:p text:style-name="common-al">activiteiten: </text:p>
            <text:p text:style-name="common-al"/>
            <text:list text:style-name="id1-3-2-1-1-6">
              <text:list-item text:style-override="id1-3-2-1-1-6-1">
                <text:number>1.</text:number>
                <text:p text:style-name="al">
                <text:span text:style-name="nadrukcur">Milieu</text:span> (artikel 2.1, lid 1, sub e <text:span text:style-name="nadrukondlijn">onder 2° en 3°</text:span> van de Wabo (uitbreiding).</text:p>
              </text:list-item>
              <text:list-item text:style-override="id1-3-2-1-1-6-2">
                <text:number>2.</text:number>
                <text:p text:style-name="al">Revisievergunning (artikel 2.6, eerste lid, van de Wabo).</text:p>
              </text:list-item>
            </text:list>
            <text:list text:style-name="id1-3-2-1-1-7">
              <text:list-item text:style-override="id1-3-2-1-1-7-1">
                <text:number>3.</text:number>
                <text:p text:style-name="al">OBM (2.1, eerste lid, onder i, van de Wet algemene bepalingen omgevingsrecht Wabo).</text:p>
              </text:list-item>
              <text:list-item text:style-override="id1-3-2-1-1-7-2">
                <text:number>4.</text:number>
                <text:p text:style-name="al">Bouwen (artikel 2.1, lid 1, sub a van de Wet algemene bepalingen omgevingsrecht Wabo). </text:p>
              </text:list-item>
            </text:list>
            <text:p text:style-name="common-al"> </text:p>
            <text:p text:style-name="common-al">Waarom publiceert de gemeente Hollands Kroon dit bericht?</text:p>
            <text:p text:style-name="common-al">Een (ontwerpbesluit)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de voorgenomen vergunningverlening? </text:p>
            <text:p text:style-name="common-al">
            <text:span text:style-name="nadrukvet">Zienswijzen</text:span>
          </text:p>
            <text:p text:style-name="common-al">Tegen het ontwerpbesluit kunnen binnen zes weken na ter inzage legging zienswijzen naar voren worden gebracht. U kunt deze richten aan:</text:p>
            <text:p text:style-name="common-al">College van burgemeester en wethouders van Hollands Kroon</text:p>
            <text:p text:style-name="common-al">Postbus 8</text:p>
            <text:p text:style-name="common-al">1760 AA Anna Paulowna</text:p>
            <text:p text:style-name="common-al">Uw zienswijze dient het volgende te bevatten: </text:p>
            <text:p text:style-name="last-al"/>
            <text:list text:style-name="id1-3-2-1-1-19">
              <text:list-item text:style-override="id1-3-2-1-1-19-1">
                <text:number>1.</text:number>
                <text:p text:style-name="al">uw naam, adres, postcode en woonplaats;</text:p>
              </text:list-item>
              <text:list-item text:style-override="id1-3-2-1-1-19-2">
                <text:number>2.</text:number>
                <text:p text:style-name="al">de datum;</text:p>
              </text:list-item>
              <text:list-item text:style-override="id1-3-2-1-1-19-3">
                <text:number>3.</text:number>
                <text:p text:style-name="al">over welke beschikking het gaat (het beste kunt u een kopie van deze brief bijsluiten);</text:p>
              </text:list-item>
              <text:list-item text:style-override="id1-3-2-1-1-19-4">
                <text:number>4.</text:number>
                <text:p text:style-name="al">de redenen waarom u het er niet mee eens bent;</text:p>
              </text:list-item>
              <text:list-item text:style-override="id1-3-2-1-1-19-5">
                <text:number>5.</text:number>
                <text:p text:style-name="al">uw handteke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12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2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2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6947</meta:user-defined>
    <meta:user-defined meta:name="DCTERMS.abstract">Ontwerpbeschikking ter inzage.</meta:user-defined>
    <dc:language>nl</dc:language>
    <meta:user-defined meta:name="OVERHEIDop.locatietype/OVERHEIDop.gebiedsmarkering">Vlak</meta:user-defined>
    <meta:user-defined meta:name="DC.title">Ontwerpbeschikking ter inzage.</meta:user-defined>
    <meta:user-defined meta:name="OVERHEIDop.datumEindeReactietermijn">2025-06-27</meta:user-defined>
    <meta:user-defined meta:name="OVERHEIDop.TilID/OVERHEIDop.terinzageleggingOP">til-2025-16267</meta:user-defined>
    <meta:user-defined meta:name="DCTERMS.W3CDTF/DCTERMS.available">2025-05-16</meta:user-defined>
    <meta:user-defined meta:name="DCTERMS.W3CDTF/OVERHEIDop.jaargang">2025</meta:user-defined>
    <meta:user-defined meta:name="OVERHEIDop.publicationIssue">214123</meta:user-defined>
    <meta:user-defined meta:name="OVERHEIDop.GmbID/DC.identifier">gmb-2025-214123</meta:user-defined>
    <meta:user-defined meta:name="OVERHEIDop.versieInformatie"/>
  </office:meta>
</office:document-meta>
</file>