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unstmarkt Amstelveen op 1 juni 2025, Dorp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5 is een melding meerjarige evenementenvergunning ontvangen voor de locatie Dorpsplein. De melding is geregistreerd onder zaaknummer Z2025-00001969. De melding betreft Kunstmarkt Amstelveen op 1 jun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19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12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2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2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1969</meta:user-defined>
    <meta:user-defined meta:name="DCTERMS.abstract">Betreft: melding op locatie Dorpsplein</meta:user-defined>
    <dc:language>nl</dc:language>
    <meta:user-defined meta:name="OVERHEIDop.locatietype/OVERHEIDop.gebiedsmarkering">Punt</meta:user-defined>
    <meta:user-defined meta:name="DC.title">Melding Kunstmarkt Amstelveen op 1 juni 2025, Dorpsplei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122</meta:user-defined>
    <meta:user-defined meta:name="OVERHEIDop.GmbID/DC.identifier">gmb-2025-214122</meta:user-defined>
    <meta:user-defined meta:name="OVERHEIDop.versieInformatie"/>
  </office:meta>
</office:document-meta>
</file>