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Breewei 6B, 8406EE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heeft de gemeente een melding ontvangen voor activiteiten waarvoor geen vergunningplicht geldt op de locatie Breewei 6B, 8406EE Tijnje. De melding is geregistreerd onder zaaknummer Z2024-00006284. De melding betreft:</text:p>
            <text:p text:style-name="common-al">melding brandveilig gebrui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141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28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Breewei 6B, 8406EE Tijnje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12</meta:user-defined>
    <meta:user-defined meta:name="OVERHEIDop.GmbID/DC.identifier">gmb-2025-21412</meta:user-defined>
    <meta:user-defined meta:name="OVERHEIDop.versieInformatie"/>
  </office:meta>
</office:document-meta>
</file>