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plaatsen van een tijdelijke sanitaire unit - parkhaven (DTN02 Sectie: D Perceelnummer: 5231)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arkhaven (DTN02 Sectie: D Perceelnummer: 5231) Drachten, een gemeentelijke aanvraag voor het plaatsen van een tijdelijke sanitaire unit, ontvangen: 13 mei 2025. De aanvraag is geregistreerd onder zaaknummer Z2025-000012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411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1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1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0</meta:user-defined>
    <meta:user-defined meta:name="DCTERMS.abstract">Aanvraag omgevingsvergunning: parkhaven (DTN02 Sectie: D Perceelnummer: 5231) Drachten, een gemeentelijke aanvraag voor het plaatsen van een tijdelijke sanitaire unit, ontvangen: 13 mei 2025, zaaknummer: Z2025-00001270</meta:user-defined>
    <dc:language>nl</dc:language>
    <meta:user-defined meta:name="OVERHEIDop.locatietype/OVERHEIDop.gebiedsmarkering">Vlak</meta:user-defined>
    <meta:user-defined meta:name="DC.title">Gemeente Smallingerland - aanvraag omgevingsvergunning - een gemeentelijke aanvraag voor het plaatsen van een tijdelijke sanitaire unit - parkhaven (DTN02 Sectie: D Perceelnummer: 5231) Drachten</meta:user-defined>
    <meta:user-defined meta:name="DCTERMS.W3CDTF/DCTERMS.available">2025-05-16</meta:user-defined>
    <meta:user-defined meta:name="DCTERMS.W3CDTF/OVERHEIDop.jaargang">2025</meta:user-defined>
    <meta:user-defined meta:name="OVERHEIDop.publicationIssue">214117</meta:user-defined>
    <meta:user-defined meta:name="OVERHEIDop.GmbID/DC.identifier">gmb-2025-214117</meta:user-defined>
    <meta:user-defined meta:name="OVERHEIDop.versieInformatie"/>
  </office:meta>
</office:document-meta>
</file>