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oordwal 14, 6591BC Gennep - </text:span>het plaatsen van een dakkapel aan de voorzijde woning (Z2025-00000601, ontvangstdatum 12 me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411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1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1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01</meta:user-defined>
    <meta:user-defined meta:name="DCTERMS.abstract">Betreft: aanvraag Omgevingsvergunning - Noordwal 14, 6591BC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115</meta:user-defined>
    <meta:user-defined meta:name="OVERHEIDop.GmbID/DC.identifier">gmb-2025-214115</meta:user-defined>
    <meta:user-defined meta:name="OVERHEIDop.versieInformatie"/>
  </office:meta>
</office:document-meta>
</file>