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LOONSEBAAN 16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 Loonsebaan 165 Vught, kappen of terugsnoeien van 4 verouderde coniferen, Z25-291969<text:span text:style-name="nadrukvet">.</text:span></text:p>
            <text:p text:style-name="common-al"/>
            <text:p text:style-name="common-al">De aanvraag is ontvangen op 14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411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ING KAPPEN –LOONSEBAAN 165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4111</meta:user-defined>
    <meta:user-defined meta:name="OVERHEIDop.GmbID/DC.identifier">gmb-2025-214111</meta:user-defined>
    <meta:user-defined meta:name="OVERHEIDop.versieInformatie"/>
  </office:meta>
</office:document-meta>
</file>