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ar water Nieuw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rijvende steiger met een toegangshek en loopplank ter hoogte van Kruithuisstraat 7-23</text:p>
            <text:p text:style-name="common-al">Besluit: verleend</text:p>
            <text:p text:style-name="common-al">Besluit verzonden op: 14-05-2025</text:p>
            <text:p text:style-name="common-al">Zaakadres: openbaar water Nieuwe Vaart</text:p>
            <text:p text:style-name="common-al">Zaaknummer: Z2025-007416</text:p>
            <text:p text:style-name="common-al">DSO-nummer: 20250219013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741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1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416</meta:user-defined>
    <meta:user-defined meta:name="DCTERMS.abstract">maken van een drijvende steiger met een toegangshek en loopplank ter hoogte van Kruithuisstraat 7-2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penbaar water Nieuwe Vaart</meta:user-defined>
    <meta:user-defined meta:name="DCTERMS.W3CDTF/DCTERMS.available">2025-05-16</meta:user-defined>
    <meta:user-defined meta:name="DCTERMS.W3CDTF/OVERHEIDop.jaargang">2025</meta:user-defined>
    <meta:user-defined meta:name="OVERHEIDop.externeBijlage">VTH_202505_GFO_ZAKEN_126260764_12052025134956539|exb-2025-18202</meta:user-defined>
    <meta:user-defined meta:name="OVERHEIDop.publicationIssue">214110</meta:user-defined>
    <meta:user-defined meta:name="OVERHEIDop.GmbID/DC.identifier">gmb-2025-214110</meta:user-defined>
    <meta:user-defined meta:name="OVERHEIDop.versieInformatie"/>
  </office:meta>
</office:document-meta>
</file>