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vervangen en vergroten van de bestaande dakkapel op het voordakvlak van de woning, Lauwersmeer 26, 2729P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6 januari 2025 een besluit verzonden op de aanvraag met zaaknummer 2024-167946 voor het vervangen en vergroten van de bestaande dakkapel op het voordakvlak van de woning op locatie Lauwersmeer 26, 2729PK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1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7946</meta:user-defined>
    <meta:user-defined meta:name="DCTERMS.abstract">het vervangen en vergroten van de bestaande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vervangen en vergroten van de bestaande dakkapel op het voordakvlak van de woning, Lauwersmeer 26, 2729PK te Zoeterme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11</meta:user-defined>
    <meta:user-defined meta:name="OVERHEIDop.GmbID/DC.identifier">gmb-2025-21411</meta:user-defined>
    <meta:user-defined meta:name="OVERHEIDop.versieInformatie"/>
  </office:meta>
</office:document-meta>
</file>