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30090932i71353cad-ed16-42d0-ba81-97fb36f80ace.png" manifest:media-type="image/x-eps"/>
  <manifest:file-entry manifest:full-path="Pictures/afb692444926i178adda6-6252-48b4-aa63-0612325694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PIETERSELIESTRAAT TE ZIERIKZE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7499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ligt binnen de bebouwde kom van de kern Zierikzee;</text:p>
              </text:list-item>
              <text:list-item text:style-override="id1-3-2-1-1-21-2">
                <text:number>•</text:number>
                <text:p text:style-name="al">het in dit intrekkingsbesluit gaat om het intrekken en verwijderen van de gehandicaptenparkeerplaats op kenteken in de Pieterseliestraat;</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een gehandicaptenparkeerplaats op kenteken in de Pieterseliestraat te Zierikze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afbeeldingen met kenmerk 1474992 d.d. 01-05-2025.</text:p>
              </text:list-item>
            </text:list>
            <text:p text:style-name="al">
            <draw:frame><draw:text-box><text:section text:name="plaatje_id1-3-2-1-1-30-1" text:style-name="plaatje">
              <text:p text:style-name="illustratie_id1-3-2-1-1-30-1-1"><draw:frame draw:style-name="illustratie_id1-3-2-1-1-30-1-1" text:anchor-type="paragraph" svg:width="112.30000000000001mm" svg:height="113.5mm"><draw:image xlink:href="Pictures/afb930090932i71353cad-ed16-42d0-ba81-97fb36f80ace.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12.30000000000001mm" svg:height="87.4mm"><draw:image xlink:href="Pictures/afb692444926i178adda6-6252-48b4-aa63-0612325694f2.png" xlink:type="simple"/></draw:frame></text:p>
            </text:section></draw:text-box></draw:frame>
          </text:p>
            <text:p text:style-name="al">Afbeeldingen in verkeersbesluit behorende bij zaaknummer 1474992 d.d. 01-05-2025</text:p>
            <text:p text:style-name="al"/>
            <text:p text:style-name="al">Aldus besloten te Zierikzee, 01-05-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41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n gehandicaptenparkeerplaats op kenteken - Pieterselie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4992</meta:user-defined>
    <meta:user-defined meta:name="OVERHEIDop.verkeersbordcode">E6</meta:user-defined>
    <dc:language>nl</dc:language>
    <meta:user-defined meta:name="OVERHEIDop.locatietype/OVERHEIDop.gebiedsmarkering">Punt</meta:user-defined>
    <meta:user-defined meta:name="DC.title">INTREKKEN GEHANDICAPTENPARKEERPLAATS OP KENTEKEN PIETERSELIESTRAAT TE ZIERIKZEE</meta:user-defined>
    <meta:user-defined meta:name="DCTERMS.W3CDTF/DCTERMS.available">2025-05-16</meta:user-defined>
    <meta:user-defined meta:name="DCTERMS.W3CDTF/OVERHEIDop.jaargang">2025</meta:user-defined>
    <meta:user-defined meta:name="OVERHEIDop.publicationIssue">214107</meta:user-defined>
    <meta:user-defined meta:name="OVERHEIDop.GmbID/DC.identifier">gmb-2025-214107</meta:user-defined>
    <meta:user-defined meta:name="OVERHEIDop.versieInformatie"/>
  </office:meta>
</office:document-meta>
</file>