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6 mei t/m 12 september 2025 ter hoogte van Verdiweg 393 t/m 491, 3816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393 t/m 491 , 3816 KM Amersfoort</text:p>
            <text:p text:style-name="common-al">
            <text:span text:style-name="nadrukvet">Omschrijving:</text:span> 			inrichten van een bouwplaats van 26 mei t/m 12 september 2025</text:p>
            <text:p text:style-name="common-al">
            <text:span text:style-name="nadrukvet">Zaaknummer:</text:span> 			CLZ-APV2025-05-01-b47208ef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1-b47208e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6 mei t/m 12 september 2025 ter hoogte van Verdiweg 393 t/m 491, 3816 KM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06</meta:user-defined>
    <meta:user-defined meta:name="OVERHEIDop.GmbID/DC.identifier">gmb-2025-214106</meta:user-defined>
    <meta:user-defined meta:name="OVERHEIDop.versieInformatie"/>
  </office:meta>
</office:document-meta>
</file>