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11 5751H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eft de gemeente een aanvraag ontvangen voor een omgevingsvergunning voor het realiseren van 8 appartementen op de locatie Stationsstraat 111 5751HD Deurne. 
    De zaak is geregistreerd onder nummer HZ-2025-0548. De aanvraag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
    een definitief besluit genomen wordt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41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48</meta:user-defined>
    <meta:user-defined meta:name="DCTERMS.abstract">het realiseren va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tionsstraat 111 5751HD Deurne</meta:user-defined>
    <meta:user-defined meta:name="OVERHEIDop.datumEindeReactietermijn">2025-06-26</meta:user-defined>
    <meta:user-defined meta:name="OVERHEIDop.terinzageleggingBG">https://mijnpublicaties.nl/Publicatie/3fc47227-2333-4156-7c3c-08dd80ae577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05</meta:user-defined>
    <meta:user-defined meta:name="OVERHEIDop.GmbID/DC.identifier">gmb-2025-214105</meta:user-defined>
    <meta:user-defined meta:name="OVERHEIDop.versieInformatie"/>
  </office:meta>
</office:document-meta>
</file>