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warmtepomp met buitenunit aan Kloksteeg 19 2611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5</text:p>
            <text:p text:style-name="common-al">Kloksteeg 19 2611BL Delft | het realiseren van een warmtepomp met buitenuni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1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26</meta:user-defined>
    <meta:user-defined meta:name="DCTERMS.abstract">Warmtepomp Kloksteeg 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warmtepomp met buitenunit aan Kloksteeg 19 2611BL Delft</meta:user-defined>
    <meta:user-defined meta:name="DCTERMS.W3CDTF/DCTERMS.available">2025-05-16</meta:user-defined>
    <meta:user-defined meta:name="DCTERMS.W3CDTF/OVERHEIDop.jaargang">2025</meta:user-defined>
    <meta:user-defined meta:name="OVERHEIDop.publicationIssue">214100</meta:user-defined>
    <meta:user-defined meta:name="OVERHEIDop.GmbID/DC.identifier">gmb-2025-214100</meta:user-defined>
    <meta:user-defined meta:name="OVERHEIDop.versieInformatie"/>
  </office:meta>
</office:document-meta>
</file>