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Amsterdam 2023</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let op artikel 3, eerste lid, aanhef en onder k, en tweede lid, artikel 4, tweede en derde lid, artikel 5, tweede lid, artikel 10, derde, vierde en vijfde lid, artikel 11, eerste lid, artikel 13, eerste en vijfde lid, en artikel 13a, eerste lid van de Afvalstoffenverordening Amsterdam 2023,</text:p>
            <text:p text:style-name="al"/>
            <text:p text:style-name="al">overwegende dat:</text:p>
            <text:list text:style-name="id1-3-2-1-1-6">
              <text:list-item text:style-override="id1-3-2-1-1-6-1">
                <text:number>–</text:number>
                <text:p text:style-name="al">in het huidige Uitvoeringsbesluit Afvalstoffenverordening Amsterdam 2023 een aantal regels ontbreken over de wijze van aanbieden van alle categorieën van huishoudelijke afvalstoffen,</text:p>
              </text:list-item>
              <text:list-item text:style-override="id1-3-2-1-1-6-2">
                <text:number>–</text:number>
                <text:p text:style-name="al">meer duidelijkheid is gewenst over de categorieën huishoudelijk afval die (gescheiden) moeten worden aangeboden bij het brengdepot en de categorieën die ook kunnen worden aangeboden bij de inzameling van grof huishoudelijk afval, </text:p>
              </text:list-item>
              <text:list-item text:style-override="id1-3-2-1-1-6-3">
                <text:number>–</text:number>
                <text:p text:style-name="al">er aanbiedplaatsen zijn voor grof huishoudelijk afval die niet zijn voorzien van markeringen, maar wel zijn aangewezen,</text:p>
              </text:list-item>
              <text:list-item text:style-override="id1-3-2-1-1-6-4">
                <text:number>–</text:number>
                <text:p text:style-name="al">er door de aanleg van het Ondergronds Afval Transport in de Sluisbuurt en andere methode van afvalinzameling ingevoerd wordt,</text:p>
              </text:list-item>
              <text:list-item text:style-override="id1-3-2-1-1-6-5">
                <text:number>–</text:number>
                <text:p text:style-name="al">bedrijfsafval, dat wordt aangeboden in afvalzakken op de openbare weg, dient te worden geweerd, omdat dit overlast en zwerfafval veroorzaken kan,</text:p>
              </text:list-item>
              <text:list-item text:style-override="id1-3-2-1-1-6-6">
                <text:number>–</text:number>
                <text:p text:style-name="al">en het gewenst is om de regelgeving daar waar mogelijk verder te verduidelijk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Amsterdam 2023 wordt als volgt gewijzigd:</text:p>
            <text:p text:style-name="al"/>
            <text:p text:style-name="al">A</text:p>
            <text:p text:style-name="al"/>
            <text:p text:style-name="al">Met hernummering van de leden in artikel 1 de volgende leden alfabetisch in- en toegevoegd: </text:p>
            <text:list text:style-name="id1-3-2-2-1-7">
              <text:list-item text:style-override="id1-3-2-2-1-7-1">
                <text:number>a.</text:number>
                <text:p text:style-name="al">aanbiedplaats: de door het college aangewezen of anderszins door de inzameldienst geaccepteerde plaats waar huishoudelijke afvalstoffen en/of bedrijfsafvalstoffen op de daarvoor bestemde wijze en tijdstippen ter inzameling worden aangeboden;</text:p>
              </text:list-item>
              <text:list-item text:style-override="id1-3-2-2-1-7-2">
                <text:number>b.</text:number>
                <text:p text:style-name="al">gestapelde woning: een woning waarvan de private toegang niet direct toegankelijk is vanaf de openbare buitenruimte, maar bijvoorbeeld alleen bereikt kan worden via een centrale trappenhal;</text:p>
              </text:list-item>
              <text:list-item text:style-override="id1-3-2-2-1-7-3">
                <text:number>c.</text:number>
                <text:p text:style-name="al">grondgebonden woning: een woning op een perceel die rechtstreeks toegankelijk is vanaf de openbare buitenruimte en waarvan één van de woonlagen aansluit op het maaiveld;</text:p>
              </text:list-item>
              <text:list-item text:style-override="id1-3-2-2-1-7-4">
                <text:number>d.</text:number>
                <text:p text:style-name="al">nieuwbouwwoning: een woning die nog moet worden gebouwd;</text:p>
              </text:list-item>
              <text:list-item text:style-override="id1-3-2-2-1-7-5">
                <text:number>e.</text:number>
                <text:p text:style-name="al">restafval: een mengsel van naar aard en samenstelling verschillende onderdelen van huishoudelijk afval dat ontstaat nadat afzonderlijke deelstromen (gft-afval, papier/karton, glas, enz.) gescheiden zijn gehouden en gescheiden worden ingezameld/afgevoerd;</text:p>
              </text:list-item>
              <text:list-item text:style-override="id1-3-2-2-1-7-6">
                <text:number>f.</text:number>
                <text:p text:style-name="al">voedselrestenvermaler: een inzamelmethode waarbij met behulp van een vermaler onder de gootsteen van een keuken het groente- en fruitafval wordt vermalen en gemengd met water via een separaat buizenstelsel getransporteerd wordt naar een centrale ruimte, waarbij het organisch afval wordt ontwaterd en inpandig opgeslagen wordt in een rolcontainer (inpandige voorziening).</text:p>
              </text:list-item>
            </text:list>
            <text:p text:style-name="al">B</text:p>
            <text:p text:style-name="al"/>
            <text:p text:style-name="al">Artikel 3 komt te luiden:</text:p>
            <text:p text:style-name="al">
            <text:span text:style-name="nadrukvet">Artikel 3 Afzonderlijk aanbieden</text:span>
          </text:p>
            <text:list text:style-name="id1-3-2-2-1-12">
              <text:list-item text:style-override="id1-3-2-2-1-12-1">
                <text:number>1.</text:number>
                <text:p text:style-name="al">De volgende categorieën huishoudelijk afvalstoffen worden aangewezen als categorieën huishoudelijke afvalstoffen die afzonderlijk ter inzameling aangeboden dienen te worden op een van de brengdepots:</text:p>
                <text:list text:style-name="id1-3-2-2-1-12-1-3">
                  <text:list-item text:style-override="id1-3-2-2-1-12-1-3-1">
                    <text:number>a.</text:number>
                    <text:p text:style-name="al">asbest en asbesthoudend materiaal;</text:p>
                  </text:list-item>
                  <text:list-item text:style-override="id1-3-2-2-1-12-1-3-2">
                    <text:number>b.</text:number>
                    <text:p text:style-name="al">banden;</text:p>
                  </text:list-item>
                  <text:list-item text:style-override="id1-3-2-2-1-12-1-3-3">
                    <text:number>c.</text:number>
                    <text:p text:style-name="al">bitumen;</text:p>
                  </text:list-item>
                  <text:list-item text:style-override="id1-3-2-2-1-12-1-3-4">
                    <text:number>d.</text:number>
                    <text:p text:style-name="al">bouw- en sloopafval;</text:p>
                  </text:list-item>
                  <text:list-item text:style-override="id1-3-2-2-1-12-1-3-5">
                    <text:number>e.</text:number>
                    <text:p text:style-name="al">afgedankte elektrische en elektronische apparaten;</text:p>
                  </text:list-item>
                  <text:list-item text:style-override="id1-3-2-2-1-12-1-3-6">
                    <text:number>f.</text:number>
                    <text:p text:style-name="al">gips;</text:p>
                  </text:list-item>
                  <text:list-item text:style-override="id1-3-2-2-1-12-1-3-7">
                    <text:number>g.</text:number>
                    <text:p text:style-name="al">glas, anders dan verpakkingsglas;</text:p>
                  </text:list-item>
                  <text:list-item text:style-override="id1-3-2-2-1-12-1-3-8">
                    <text:number>h.</text:number>
                    <text:p text:style-name="al">grond;</text:p>
                  </text:list-item>
                  <text:list-item text:style-override="id1-3-2-2-1-12-1-3-9">
                    <text:number>i.</text:number>
                    <text:p text:style-name="al">harde kunststoffen;</text:p>
                  </text:list-item>
                  <text:list-item text:style-override="id1-3-2-2-1-12-1-3-10">
                    <text:number>j.</text:number>
                    <text:p text:style-name="al">hout;</text:p>
                  </text:list-item>
                  <text:list-item text:style-override="id1-3-2-2-1-12-1-3-11">
                    <text:number>k.</text:number>
                    <text:p text:style-name="al">ijzer;</text:p>
                  </text:list-item>
                  <text:list-item text:style-override="id1-3-2-2-1-12-1-3-12">
                    <text:number>l.</text:number>
                    <text:p text:style-name="al">klein Chemisch Afval;</text:p>
                  </text:list-item>
                  <text:list-item text:style-override="id1-3-2-2-1-12-1-3-13">
                    <text:number>m.</text:number>
                    <text:p text:style-name="al">kringloopgoederen;</text:p>
                  </text:list-item>
                  <text:list-item text:style-override="id1-3-2-2-1-12-1-3-14">
                    <text:number>n.</text:number>
                    <text:p text:style-name="al">matrassen;</text:p>
                  </text:list-item>
                  <text:list-item text:style-override="id1-3-2-2-1-12-1-3-15">
                    <text:number>o.</text:number>
                    <text:p text:style-name="al">non ferro metalen;</text:p>
                  </text:list-item>
                  <text:list-item text:style-override="id1-3-2-2-1-12-1-3-16">
                    <text:number>p.</text:number>
                    <text:p text:style-name="al">papier en karton;</text:p>
                  </text:list-item>
                  <text:list-item text:style-override="id1-3-2-2-1-12-1-3-17">
                    <text:number>q.</text:number>
                    <text:p text:style-name="al">piepschuim;</text:p>
                  </text:list-item>
                  <text:list-item text:style-override="id1-3-2-2-1-12-1-3-18">
                    <text:number>r.</text:number>
                    <text:p text:style-name="al">rubber;</text:p>
                  </text:list-item>
                  <text:list-item text:style-override="id1-3-2-2-1-12-1-3-19">
                    <text:number>s.</text:number>
                    <text:p text:style-name="al">textiel;</text:p>
                  </text:list-item>
                  <text:list-item text:style-override="id1-3-2-2-1-12-1-3-20">
                    <text:number>t.</text:number>
                    <text:p text:style-name="al">grof tuinafval ;</text:p>
                  </text:list-item>
                  <text:list-item text:style-override="id1-3-2-2-1-12-1-3-21">
                    <text:number>u.</text:number>
                    <text:p text:style-name="al">overig grof huishoudelijk afval.</text:p>
                  </text:list-item>
                </text:list>
              </text:list-item>
              <text:list-item text:style-override="id1-3-2-2-1-12-2">
                <text:number>2.</text:number>
                <text:p text:style-name="al">De volgende categorieën huishoudelijke afvalstoffen kunnen in aanvulling op het eerste lid ook gescheiden worden aangeboden bij inzameling van grof afval:</text:p>
                <text:list text:style-name="id1-3-2-2-1-12-2-3">
                  <text:list-item text:style-override="id1-3-2-2-1-12-2-3-1">
                    <text:number>a.</text:number>
                    <text:p text:style-name="al">afgedankte elektrische en elektronische apparaten;</text:p>
                  </text:list-item>
                  <text:list-item text:style-override="id1-3-2-2-1-12-2-3-2">
                    <text:number>b.</text:number>
                    <text:p text:style-name="al">grof tuinafval;</text:p>
                  </text:list-item>
                  <text:list-item text:style-override="id1-3-2-2-1-12-2-3-3">
                    <text:number>c.</text:number>
                    <text:p text:style-name="al">overig grof huishoudelijk afval niet zijnde afvalstoffen zoals genoemd in het eerste lid, met uitzondering van e, i, m, n , o, t en u.</text:p>
                  </text:list-item>
                </text:list>
              </text:list-item>
            </text:list>
            <text:p text:style-name="al">C</text:p>
            <text:p text:style-name="al"/>
            <text:p text:style-name="al">In artikel 4 komen de leden c, g, h en i te luiden: </text:p>
            <text:list text:style-name="id1-3-2-2-1-16">
              <text:list-item text:style-override="id1-3-2-2-1-16-1">
                <text:number>c.</text:number>
                <text:p text:style-name="al">Voor papier en karton:</text:p>
                <text:list text:style-name="id1-3-2-2-1-16-1-3">
                  <text:list-item text:style-override="id1-3-2-2-1-16-1-3-1">
                    <text:number>•</text:number>
                    <text:p text:style-name="al">Minicontainer van 140 of 240 liter</text:p>
                  </text:list-item>
                  <text:list-item text:style-override="id1-3-2-2-1-16-1-3-2">
                    <text:number>•</text:number>
                    <text:p text:style-name="al">Ondergronds Afval Transport</text:p>
                  </text:list-item>
                  <text:list-item text:style-override="id1-3-2-2-1-16-1-3-3">
                    <text:number>•</text:number>
                    <text:p text:style-name="al">Verzamelcontainers</text:p>
                  </text:list-item>
                  <text:list-item text:style-override="id1-3-2-2-1-16-1-3-4">
                    <text:number>•</text:number>
                    <text:p text:style-name="al">Bundels</text:p>
                  </text:list-item>
                  <text:list-item text:style-override="id1-3-2-2-1-16-1-3-5">
                    <text:number>•</text:number>
                    <text:p text:style-name="al">Rolcontainer(s)</text:p>
                  </text:list-item>
                  <text:list-item text:style-override="id1-3-2-2-1-16-1-3-6">
                    <text:number>•</text:number>
                    <text:p text:style-name="al">Inpandige voorzieningen (zoals ten behoeve van voedselrestenvermalers)</text:p>
                  </text:list-item>
                </text:list>
              </text:list-item>
              <text:list-item text:style-override="id1-3-2-2-1-16-2">
                <text:number>g.</text:number>
                <text:p text:style-name="al">Voor grof tuinafval:</text:p>
                <text:list text:style-name="id1-3-2-2-1-16-2-3">
                  <text:list-item text:style-override="id1-3-2-2-1-16-2-3-1">
                    <text:number>•</text:number>
                    <text:p text:style-name="al">Tuinkorven</text:p>
                  </text:list-item>
                  <text:list-item text:style-override="id1-3-2-2-1-16-2-3-2">
                    <text:number>•</text:number>
                    <text:p text:style-name="al">Aangewezen aanbiedplaatsen </text:p>
                  </text:list-item>
                </text:list>
              </text:list-item>
              <text:list-item text:style-override="id1-3-2-2-1-16-3">
                <text:number>h.</text:number>
                <text:p text:style-name="al">Voor grof huishoudelijk afval:</text:p>
                <text:list text:style-name="id1-3-2-2-1-16-3-3">
                  <text:list-item text:style-override="id1-3-2-2-1-16-3-3-1">
                    <text:number>•</text:number>
                    <text:p text:style-name="al">Aangewezen aanbiedplaatsen </text:p>
                  </text:list-item>
                </text:list>
              </text:list-item>
              <text:list-item text:style-override="id1-3-2-2-1-16-4">
                <text:number>i.</text:number>
                <text:p text:style-name="al">Voor kerstbomen:</text:p>
                <text:list text:style-name="id1-3-2-2-1-16-4-3">
                  <text:list-item text:style-override="id1-3-2-2-1-16-4-3-1">
                    <text:number>•</text:number>
                    <text:p text:style-name="al">Aangewezen aanbiedplaatsen</text:p>
                  </text:list-item>
                </text:list>
              </text:list-item>
            </text:list>
            <text:p text:style-name="al">D</text:p>
            <text:p text:style-name="al"/>
            <text:p text:style-name="al">Na artikel 4, wordt artikel 4a ingevoegd en komt te luiden:</text:p>
            <text:p text:style-name="al">
            <text:span text:style-name="nadrukvet">Artikel 4a Aangewezen inzamelmethode restafval</text:span>
          </text:p>
            <text:list text:style-name="id1-3-2-2-1-21">
              <text:list-item text:style-override="id1-3-2-2-1-21-1">
                <text:number>1.</text:number>
                <text:p text:style-name="al">De gebruikers van percelen maken bij het ter inzameling aanbieden van restafval gebruik van een daartoe bestemde verzamelcontainer. </text:p>
              </text:list-item>
              <text:list-item text:style-override="id1-3-2-2-1-21-2">
                <text:number>2.</text:number>
                <text:p text:style-name="al">In afwijking van het eerste lid maken gebruikers van percelen in buurten met een zeer beperkte buitenruimte en met afwezigheid van verzamelcontainers gebruik van afvalzakken.</text:p>
              </text:list-item>
              <text:list-item text:style-override="id1-3-2-2-1-21-3">
                <text:number>3.</text:number>
                <text:p text:style-name="al">In afwijking van het eerste en het tweede lid maken de gebruikers van percelen in de Sluisbuurt en andere door het college aangewezen gebruikers gebruik van het Ondergronds Afval Transport.</text:p>
              </text:list-item>
              <text:list-item text:style-override="id1-3-2-2-1-21-4">
                <text:number>4.</text:number>
                <text:p text:style-name="al">In afwijking van het eerste tot en met het derde lid kan het college in specifieke situaties voor gebruikers van percelen een ander(e) inzamelmiddel of -voorziening aanwijzen</text:p>
              </text:list-item>
            </text:list>
            <text:p text:style-name="al">E</text:p>
            <text:p text:style-name="al"/>
            <text:p text:style-name="al">Na artikel 4a (nieuw) wordt artikel 4b ingevoegd en komt te luiden:</text:p>
            <text:p text:style-name="al">
            <text:span text:style-name="nadrukvet">Artikel 4b Aangewezen inzamelmethode groente, tuin- en fruitafval</text:span>
          </text:p>
            <text:list text:style-name="id1-3-2-2-1-26">
              <text:list-item text:style-override="id1-3-2-2-1-26-1">
                <text:number>1.</text:number>
                <text:p text:style-name="al">De gebruikers van percelen met een grondgebonden woning met een via verharding toegankelijke tuin die groter is dan 3 m2 maken bij het ter inzameling aanbieden van groente-, fruit- en tuinafval gebruik van een minicontainer. </text:p>
              </text:list-item>
              <text:list-item text:style-override="id1-3-2-2-1-26-2">
                <text:number>2.</text:number>
                <text:p text:style-name="al">De gebruikers van percelen met een gestapelde woning maken bij het ter inzameling aanbieden van het groente-, fruit- en tuinafval gebruik van een daartoe bestemde verzamelcontainer. </text:p>
              </text:list-item>
              <text:list-item text:style-override="id1-3-2-2-1-26-3">
                <text:number>3.</text:number>
                <text:p text:style-name="al">In afwijking van het eerste en tweede lid maken gebruikers van percelen met een gestapelde woning in de Sluisbuurt en andere door het college aangewezen gebruikers gebruik van het Ondergronds Afval Transport.</text:p>
              </text:list-item>
              <text:list-item text:style-override="id1-3-2-2-1-26-4">
                <text:number>4.</text:number>
                <text:p text:style-name="al">In afwijking van het eerste tot en met het derde lid kan het college in specifieke situaties voor gebruikers van percelen een ander(e) inzamelmiddel of -voorziening voor groente-, fruit en tuinafval aanwijzen</text:p>
              </text:list-item>
            </text:list>
            <text:p text:style-name="al">F</text:p>
            <text:p text:style-name="al"/>
            <text:p text:style-name="al">Na artikel 4b (nieuw) wordt artikel 4c ingevoegd en komt te luiden: </text:p>
            <text:p text:style-name="al">
            <text:span text:style-name="nadrukvet">Artikel 4c Aangewezen inzamelmethode papier en karton, verpakkingsglas en textiel</text:span>
          </text:p>
            <text:list text:style-name="id1-3-2-2-1-31">
              <text:list-item text:style-override="id1-3-2-2-1-31-1">
                <text:number>1.</text:number>
                <text:p text:style-name="al">De gebruikers van percelen maken bij het ter inzameling aanbieden van papier en karton, verpakkingsglas en textiel gebruik van de daartoe geplaatste verzamelcontainers. </text:p>
              </text:list-item>
              <text:list-item text:style-override="id1-3-2-2-1-31-2">
                <text:number>2.</text:number>
                <text:p text:style-name="al">De gebruikers van percelen in buurten met een beperkte buitenruimte waar geen verzamelcontainers voor papier en karton zijn geplaatst bieden papier en karton ter inzameling aan in één of meer bundels die zijn uitgevouwen, samengedrukt en samengebonden door middel van tape of touw.</text:p>
              </text:list-item>
              <text:list-item text:style-override="id1-3-2-2-1-31-3">
                <text:number>3.</text:number>
                <text:p text:style-name="al">In afwijking van het eerste en het tweede lid maken de gebruikers van percelen met een gestapelde woning in de Sluisbuurt en andere door het college aangewezen gebruikers gebruik van het Ondergronds Afval Transport voor de inzameling van papier en karton en van inpandige voorzieningen (rolcontainers) voor de inzameling van verpakkingsglas en papier en karton dat niet in het Ondergronds Afval Transport past.</text:p>
              </text:list-item>
            </text:list>
            <text:p text:style-name="al">G</text:p>
            <text:p text:style-name="al"/>
            <text:p text:style-name="al">Na artikel 4c (nieuw) wordt artikel 4d ingevoegd en komt te luiden:</text:p>
            <text:p text:style-name="al">
            <text:span text:style-name="nadrukvet">Artikel 4d Aangewezen inzamelmethode voor grof huishoudelijk afval, grof tuinafval en afgedankte elektrische en elektronische apparatuur</text:span>
          </text:p>
            <text:list text:style-name="id1-3-2-2-1-36">
              <text:list-item text:style-override="id1-3-2-2-1-36-1">
                <text:number>1.</text:number>
                <text:p text:style-name="al">Grof huishoudelijk afval, grof tuinafval en afgedankte elektrische en elektronische apparatuur worden op voorafgaande afspraak aan de inzamelaar ter inzameling aangeboden of op of aan de weg gezet. </text:p>
              </text:list-item>
              <text:list-item text:style-override="id1-3-2-2-1-36-2">
                <text:number>2.</text:number>
                <text:p text:style-name="al">Het aanbieden en inzamelen van de in het eerste lid bedoelde afvalstoffen vindt plaats op een tussen de inzamelaar en de aanbieder afgesproken dag, wijze en tijdstip. </text:p>
              </text:list-item>
              <text:list-item text:style-override="id1-3-2-2-1-36-3">
                <text:number>3.</text:number>
                <text:p text:style-name="al">In afwijking van het eerste en het tweede lid kunnen in een door het college aangewezen buurt grof huishoudelijk afval en afgedankte elektrische en elektronische apparatuur op de aangewezen inzameldag ter inzameling worden aangeboden. </text:p>
              </text:list-item>
              <text:list-item text:style-override="id1-3-2-2-1-36-4">
                <text:number>4.</text:number>
                <text:p text:style-name="al">In afwijking van het eerste en het tweede lid kan in een door het college aangewezen buurt grof tuinafval ter inzameling worden aangeboden in door de gemeente geplaatste tuinkorven.</text:p>
              </text:list-item>
            </text:list>
            <text:p text:style-name="al">H</text:p>
            <text:p text:style-name="al"/>
            <text:p text:style-name="al">Artikel 8, leden a, k en l, komen te luiden:</text:p>
            <text:list text:style-name="id1-3-2-2-1-40">
              <text:list-item text:style-override="id1-3-2-2-1-40-1">
                <text:number>a.</text:number>
                <text:p text:style-name="al">Het ter inzameling aanbieden van huishoudelijk restafval in afvalzakken of bundels papier en karton geschiedt door plaatsing van de afvalzak of bundel op de aangewezen aanbiedplaats. Indien er geen aanbiedplaats is aangewezen dan wordt de afvalzak of bundel geplaats op het voetpad zo dicht mogelijk bij de rijweg of bij het ontbreken van een voetpad, op en aan de zijkant van de rijweg, zodanig dat voetgangers- en overige verkeer niet wordt gehinderd of in de doorgang wordt belemmerd en gevaar of schade wordt voorkomen en waarbij aanwijzingen van de inzameldienst worden opgevolgd.</text:p>
              </text:list-item>
              <text:list-item text:style-override="id1-3-2-2-1-40-2">
                <text:number>k.</text:number>
                <text:p text:style-name="al">Indien de inzameling van grof huishoudelijk afval, grof tuinafval en afgedankte elektrische en elektronische apparatuur op afroep plaatsvindt, maakt de gebruiker van een perceel een afspraak met de inzameldienst over het tijdstip en de locatie van aanbieden van het afval. Het aanbieden van grof tuinafval in tuinkorven is niet gebonden aan een afspraak of een vaste ophaaldag. </text:p>
              </text:list-item>
              <text:list-item text:style-override="id1-3-2-2-1-40-3">
                <text:number>l.</text:number>
                <text:p text:style-name="al">Behoudens het bepaalde in onderdeel a worden grof huishoudelijk afval en afgedankte elektrische en elektronische apparatuur ter inzameling aangeboden door plaatsing van het grof huishoudelijk afval en afgedankte elektrische en elektronische apparatuur op de aangewezen aanbiedplaats. Deze categorieën worden niet vermengd met ander huishoudelijk afval. Indien er geen aanbiedplaats is aangewezen dan worden de aanwijzingen van de inzameldienst opgevolgd. Indien er geen aanbiedplaats is aangewezen en er geen aanwijzingen door de inzameldienst zijn gegeven dan worden het grof huishoudelijk afval en afgedankte elektrische en elektronische apparatuur geplaatst op het voetpad, zo dicht mogelijk bij de rijweg of bij het ontbreken van een voetpad, op en aan de zijkant van de rijweg, zodanig dat het voetgangers- en overige verkeer niet wordt gehinderd of in de doorgang wordt belemmerd. Voorts wordt gevaar of schade voorkomen en zijn het grof afval en afgedankte elektrische en elektronische apparatuur vrij van obstakels geplaatst zodat het met een kraan geladen kan worden in het inzamelvoertuig. </text:p>
              </text:list-item>
            </text:list>
            <text:p text:style-name="al">I</text:p>
            <text:p text:style-name="al"/>
            <text:p text:style-name="al">Artikel 9, leden a en b, komen te luiden:</text:p>
            <text:list text:style-name="id1-3-2-2-1-44">
              <text:list-item text:style-override="id1-3-2-2-1-44-1">
                <text:number>a.</text:number>
                <text:p text:style-name="al">Minicontainers ten behoeve van huishoudelijk afval worden aangeboden vanaf 21:00 uur op de dag voorafgaand aan de geldende inzameldag tot 07:00 uur op de inzameldag en worden zo spoedig mogelijk na lediging, maar in ieder geval vóór 21:00 uur op de inzameldag, weer van de openbare weg verwijderd. Afvalzakken en bundels papier en karton worden aangeboden vanaf 06:00 uur op de geldende inzameldag tot 07:00 uur op de inzameldag en worden, indien de afvalzakken of bundels niet zijn ingezameld, zo spoedig mogelijk na dit tijdstip, maar in ieder geval vóór 21:00 uur op de inzameldag, weer van de openbare weg verwijderd.</text:p>
              </text:list-item>
              <text:list-item text:style-override="id1-3-2-2-1-44-2">
                <text:number>b.</text:number>
                <text:p text:style-name="al">Grof huishoudelijk afval en grote afgedankte elektrische en elektronische apparatuur worden op een vaste ophaaldag of op afroep ingezameld. Deze categorieën afvalstoffen worden aangeboden op de vaste ophaaldag binnen een vast te stellen tijdsvenster.</text:p>
              </text:list-item>
            </text:list>
            <text:p text:style-name="al">J</text:p>
            <text:p text:style-name="al"/>
            <text:p text:style-name="al">Aan artikel 11 wordt een lid toegevoegd dat luidt:</text:p>
            <text:list text:style-name="id1-3-2-2-1-48">
              <text:list-item text:style-override="id1-3-2-2-1-48-1">
                <text:number>15.</text:number>
                <text:p text:style-name="al">Als voor het ter inzameling aanbieden van bedrijfsafvalstoffen gebruik wordt gemaakt van afvalzakken dan worden deze, niet zichtbaar vanaf de openbare weg, binnen het bedrijfsgebouw of terrein van de aanbieder geplaatst. Het is verboden afvalzakken op de openbare weg aan te bieden aan de inzamelaar. </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het Uitvoeringsbesluit Afvalstoffenverordening Amsterdam 2023 wordt als volgt gewijzigd:</text:p>
            <text:p text:style-name="al"/>
            <text:p text:style-name="al">A</text:p>
            <text:p text:style-name="al"/>
            <text:p text:style-name="al">In de toelichting bij artikel 1 wordt toegevoegd:</text:p>
            <text:p text:style-name="al"/>
            <text:p text:style-name="al">
            <text:span text:style-name="nadrukvet">Type woningen</text:span>
          </text:p>
            <text:p text:style-name="al">Het onderscheid in type woningen is belangrijk bij het aanwijzen van inzamelmiddelen en inzamelvoorzieningen waarbij het bebouwingstype voor een belangrijk deel bepalend is. </text:p>
            <text:p text:style-name="al">Gestapelde woningen hebben meestal geen tuin of erf. Hierdoor is het gebruik van een minicontainer niet mogelijk, omdat de minicontainer niet op eigen grond kan worden gestald. Grondgebonden woningen hebben meestal een op het perceel gelegen tuin of erf en hebben die mogelijkheid dus wel.</text:p>
            <text:p text:style-name="al">Nieuwbouwwoning is belangrijk om te onderscheiden, omdat vooralsnog alleen gestapelde nieuwbouw geschikt is voor het aanleggen van voedselrestenvermalers. De ondergrens van 50 nieuwbouwwoningen per gebouw is gericht op het realiseren van een (kosten)efficiënte inzameling.</text:p>
            <text:p text:style-name="al"/>
            <text:p text:style-name="al">
            <text:span text:style-name="nadrukvet">Voedselvermalersysteem</text:span>: een voedselvermalersysteem is geen inzamelvoorziening. De minicontainer waarmee het gedroogde groente- en fruitafval ter inzameling wordt aangeboden is dat wel.</text:p>
            <text:p text:style-name="al"/>
            <text:p text:style-name="al">B</text:p>
            <text:p text:style-name="al"/>
            <text:p text:style-name="al">In de toelichting bij artikel 3 wordt toegevoegd:</text:p>
            <text:p text:style-name="al">Op grond van artikel 4, tweede lid, van de Afvalstoffenverordening 2023 kan het college aanwijzen via welk gemeentelijk brengdepot de inzameling van een bepaalde categorie huishoudelijke afvalstoffen plaatsvindt. In dit artikel zijn de categorieën opgenomen die gescheiden aangeboden dienen te worden en ingeleverd kunnen worden bij de brengdepots. </text:p>
            <text:p text:style-name="al">Daarnaast zijn in lid 2 de categorieën afvalstoffen opgenomen die aangeboden kunnen worden voor de grof afvalinzameling. Er dient daarbij een scheiding te worden aangebracht tussen a, b en c. Binnen c (overig grof huishoudelijk afval) is het niet noodzakelijk gescheiden aan te bieden.</text:p>
            <text:p text:style-name="al"/>
            <text:p text:style-name="al">C</text:p>
            <text:p text:style-name="al"/>
            <text:p text:style-name="al">In de toelichting bij artikel 4 wordt toegevoegd:</text:p>
            <text:p text:style-name="al">Aangewezen aanbiedplaatsen worden zoveel als mogelijk gemarkeerd zodat voor eenieder duidelijk is waar de aanbiedplaats zich (precies) bevindt. Ook wanneer een aanbiedplaats niet gemarkeerd is, maar wel is aangewezen dan dient van deze aanbiedplaats gebruik te worden gemaakt bij het aanbieden van grof tuinafval, grof huishoudelijk afval en kerstbomen. </text:p>
            <text:p text:style-name="al"/>
            <text:p text:style-name="al">D</text:p>
            <text:p text:style-name="al"/>
            <text:p text:style-name="al">De toelichting bij artikel 4a wordt:</text:p>
            <text:p text:style-name="al">Buurten met een beperkte buitenruimte zijn buurten waarbij de ruimte zo beperkt is dat er geen plaats is om een verzamelcontainer te plaatsen of waarbij de ruimte ontbreekt om de container te legen en/of te bereiken. </text:p>
            <text:p text:style-name="al"/>
            <text:p text:style-name="al">E</text:p>
            <text:p text:style-name="al"/>
            <text:p text:style-name="al">De toelichting bij artikel 4b wordt:</text:p>
            <text:p text:style-name="al">In dit artikel wordt de inzamelmethode voor groente- fruit- en tuinafval (GFT) aangewezen. Voor een groot deel van de percelen heeft deze aanwijzing nog niet plaatsgevonden. Wanneer gestart wordt met de gescheiden inzameling van GFT zal dit worden vastgelegd met een aanwijzingsbesluit. Tot die tijd zal het GFT bij het restafval aangeboden moeten worden. Bij de aanwijzing is het uitgangspunt dat gebruikers van een perceel met een grondgebonden woning met eigen tuin of erf gebruik maken van een minicontainer en gebruikers van een perceel met een gestapelde woning zonder tuin of erf gebruik maken van een verzamelcontainer. </text:p>
            <text:p text:style-name="al"/>
            <text:p text:style-name="al">F</text:p>
            <text:p text:style-name="al"/>
            <text:p text:style-name="al">De toelichting bij artikel 4c wordt:</text:p>
            <text:p text:style-name="al">In dit artikel worden de inzamelmethoden voor papier en karton, verpakkingsglas en textiel aangewezen. De standaard is voor deze afvalstromen een verzamelcontainer. Dit kan zowel een ondergrondse container als een bovengrondse container zijn. Ook kan er sprake zijn van een persmechanisme waarmee het afval kan worden verdicht.</text:p>
            <text:p text:style-name="al">In de Sluisbuurt wordt gebruik gemaakt van het Ondergrondse Afval Transport. De inwerpopeningen van dit systeem zijn niet geschikt voor grote stukken karton. Hiervoor zijn aparte rolcontainers aangewezen.</text:p>
            <text:p text:style-name="al"/>
            <text:p text:style-name="al">G</text:p>
            <text:p text:style-name="al"/>
            <text:p text:style-name="al">De toelichting bij artikel 4d wordt:</text:p>
            <text:p text:style-name="al">In dit artikel worden de inzamelmethoden voor grof (tuin)afval en afgedankte elektrische en elektronische apparatuur aangewezen. Een aangewezen aanbiedplaats kan zijn vastgelegd middels een aanwijsbesluit, maar kan ook een aanbiedplaats zijn die bij het maken van de ophaalafspraak wordt aangewezen door de gemeente. </text:p>
            <text:p text:style-name="al"/>
            <text:p text:style-name="al">H</text:p>
            <text:p text:style-name="al"/>
            <text:p text:style-name="al">In de toelichting bij artikel 8 wordt toegevoegd:</text:p>
            <text:p text:style-name="al">Aanwijzingen van de inzameldienst bij het ter inzameling aanbieden van grof huishoudelijk afval zijn te vinden op informatiepagina’s van de gemeentelijke website en kunnen worden gegeven bij het maken van een afspraak voor het laten ophalen van grof huishoudelijk afval. </text:p>
            <text:p text:style-name="al">Het aanbieden van bundels papier en karton vindt plaats op dezelfde wijze als afvalzakken. Door de inzameldagen gescheiden te houden wordt zoveel als mogelijk voorkomen dat afvalzakken en bundels gelijktijdig (en door elkaar heen) ter inzameling worden aangeboden.</text:p>
            <text:p text:style-name="al"/>
            <text:p text:style-name="al">I</text:p>
            <text:p text:style-name="al"/>
            <text:p text:style-name="al">In de toelichting bij artikel 9 wordt toegevoegd:</text:p>
            <text:p text:style-name="al">In dit artikel wordt onderscheid gemaakt tussen minicontainers, afvalzakken en bundels. In verband met de aantrekkende werking van afvalzakken voor ongedierte zijn de aanbiedtijden voor afvalzakken beperkter dan de aanbiedtijden voor minicontainers. Voor bundels gelden dezelfde beperkte aanbiedtijden als voor afvalzakken, omdat bundels mogelijk uiteen kunnen vallen en dan kunnen verwaaien tot zwerfafval. </text:p>
            <text:p text:style-name="al">Het tijdvenster waarbinnen grof huishoudelijk afval ter inzameling kan worden kan aangeboden kan aanvangen op de dag voorafgaande aan de ophaaldag.</text:p>
            <text:p text:style-name="al"/>
            <text:p text:style-name="al">J</text:p>
            <text:p text:style-name="al"/>
            <text:p text:style-name="al">In de toelichting bij artikel 11 wordt toegevoegd:</text:p>
            <text:p text:style-name="al">Het is niet toegestaan afvalzakken die gebruikt worden als inzamelmiddel voor bedrijfsafval ter inzameling aan te bieden in de openbare ruimte. Het alternatief is gebruik te maken van een ander inzamelmiddel (bijvoorbeeld rolcontainers) of de afvalzakken tot het moment van inzamelen op eigen terrein buiten het zicht van de openbare weg te houden. </text:p>
          </text:section>
          <text:section text:name="artikel_id1-3-2-2-3" text:style-name="artikel">
            <text:p text:style-name="artikel_kop_titel"><text:span text:style-name="artikel_kop_label">Artikel</text:span> <text:span text:style-name="artikel_kop_nr">III</text:span> </text:p>
            <text:p text:style-name="al">Dit wijzigingsbesluit treedt in werking op de dag na bekendmaking.</text:p>
          </text:section>
          <text:section text:name="artikel_id1-3-2-2-4" text:style-name="artikel">
            <text:p text:style-name="artikel_kop_titel"><text:span text:style-name="artikel_kop_label">Artikel</text:span> <text:span text:style-name="artikel_kop_nr">IV</text:span> </text:p>
            <text:p text:style-name="al">Dit wijzigingsbesluit wordt aangehaald als: Wijziging Uitvoeringsbesluit Afvalstoffenverordening Amsterdam 2023.</text:p>
          </text:section>
        </text:section>
        <text:section text:name="regeling-sluiting_id1-3-2-3" text:style-name="regeling-sluiting">
          <text:section text:name="ondertekening_id1-3-2-3-1">
            <text:p><text:span text:style-name="functie">Aldus vastgesteld door het college van burgemeester en wethouders op 6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0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DC.source">Verordening op de stadsdelen en het stadsgebied Amsterdam 2022]|[https://lokaleregelgeving.overheid.nl/CVDR673559</meta:user-defined>
    <meta:user-defined meta:name="DC.source">artikel 3, eerste lid, aanhef en onder k van de Afvalstoffenverordening Amsterdam 2023]|[https://lokaleregelgeving.overheid.nl/CVDR712860/2#artikel_3</meta:user-defined>
    <meta:user-defined meta:name="DC.source">artikel 4, tweede en derde lid van de Afvalstoffenverordening Amsterdam 2023]|[https://lokaleregelgeving.overheid.nl/CVDR712860/2#artikel_4</meta:user-defined>
    <meta:user-defined meta:name="DC.source">artikel 5, tweede lid van de Afvalstoffenverordening Amsterdam 2023]|[https://lokaleregelgeving.overheid.nl/CVDR712860/2#artikel_5</meta:user-defined>
    <meta:user-defined meta:name="DC.source">artikel 10, derde, vierde en vijfde lid van de Afvalstoffenverordening Amsterdam 2023]|[https://lokaleregelgeving.overheid.nl/CVDR712860/2#artikel_10</meta:user-defined>
    <meta:user-defined meta:name="DC.source">artikel 11, eerste lid van de Afvalstoffenverordening Amsterdam 2023]|[https://lokaleregelgeving.overheid.nl/CVDR712860/2#artikel_11</meta:user-defined>
    <meta:user-defined meta:name="DC.source">artikel 13, eerste en vijfde lid van de Afvalstoffenverordening Amsterdam 2023]|[https://lokaleregelgeving.overheid.nl/CVDR712860/2#artikel_13</meta:user-defined>
    <meta:user-defined meta:name="DC.source">artikel 13a, eerste lid van de Afvalstoffenverordening Amsterdam 2023]|[https://lokaleregelgeving.overheid.nl/CVDR712860/2#artikel_13a</meta:user-defined>
    <meta:user-defined meta:name="DCTERMS.alternative">Uitvoeringbesluit Afvalstoffenverordening Amsterdam 2023</meta:user-defined>
    <dc:language>nl</dc:language>
    <meta:user-defined meta:name="OVERHEIDop.locatietype/OVERHEIDop.gebiedsmarkering">Gemeente</meta:user-defined>
    <meta:user-defined meta:name="DC.title">Uitvoeringsbesluit Afvalstoffenverordening Amsterdam 2023</meta:user-defined>
    <meta:user-defined meta:name="DCTERMS.W3CDTF/DCTERMS.available">2025-05-16</meta:user-defined>
    <meta:user-defined meta:name="DCTERMS.W3CDTF/OVERHEIDop.jaargang">2025</meta:user-defined>
    <meta:user-defined meta:name="OVERHEIDop.publicationIssue">214096</meta:user-defined>
    <meta:user-defined meta:name="OVERHEIDop.betreftRegeling">CVDR712859_2</meta:user-defined>
    <meta:user-defined meta:name="xs:date/OVERHEIDop.startdatum">2025-05-17</meta:user-defined>
    <meta:user-defined meta:name="OVERHEIDop.GmbID/DC.identifier">gmb-2025-214096</meta:user-defined>
    <meta:user-defined meta:name="OVERHEIDop.versieInformatie"/>
  </office:meta>
</office:document-meta>
</file>