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21, 2071 EA Santpoort-Noord, vergroten begane grond (achterkant), berging en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oofdstraat 21, 2071 EA Santpoort-Noord, vergroten begane grond (achterkant), berging en 1e verdiep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last-al">Hoofdstraat 21, 2071 EA Santpoort-Noord, vergroten begane grond (achterkant), berging en 1e verdieping (13-05-2025) 045319359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409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9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9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35902</meta:user-defined>
    <dc:language>nl</dc:language>
    <meta:user-defined meta:name="OVERHEIDop.locatietype/OVERHEIDop.gebiedsmarkering">Punt</meta:user-defined>
    <meta:user-defined meta:name="DC.title">Ingediende aanvraag omgevingsvergunning Hoofdstraat 21, 2071 EA Santpoort-Noord, vergroten begane grond (achterkant), berging en 1e verdieping</meta:user-defined>
    <meta:user-defined meta:name="DCTERMS.W3CDTF/DCTERMS.available">2025-05-16</meta:user-defined>
    <meta:user-defined meta:name="DCTERMS.W3CDTF/OVERHEIDop.jaargang">2025</meta:user-defined>
    <meta:user-defined meta:name="OVERHEIDop.publicationIssue">214095</meta:user-defined>
    <meta:user-defined meta:name="OVERHEIDop.GmbID/DC.identifier">gmb-2025-214095</meta:user-defined>
    <meta:user-defined meta:name="OVERHEIDop.versieInformatie"/>
  </office:meta>
</office:document-meta>
</file>