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Ellingtonstraat ongenummerd, 6044VA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3 mei 2025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bouwen 10 woningen</text:p>
            <text:p text:style-name="common-al">Ellingtonstraat ongenummerd, 6044VA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251</text:p>
            <text:p text:style-name="common-al"/>
            <text:p text:style-name="common-al">
            <text:span text:style-name="nadrukvet">Datum besluit:</text:span>
          </text:p>
            <text:p text:style-name="common-al">13 mei 2025</text:p>
            <text:p text:style-name="common-al"/>
            <text:p text:style-name="common-al">
            <text:span text:style-name="nadrukvet">Wet geluidhinder</text:span>
          </text:p>
            <text:p text:style-name="common-al">Burgemeester en wethouders van Roermond hebben op 13 mei 2025 ook besloten tot het vaststellen van hogere grenswaardenals bedoeld in artikel 83, lid 2 alsmede artikel 59, van de Wet geluidhinder voor de realisatie van 10 woningen behorende bij het bouwplan Sjtadshaof te Roermond.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 en iedereen, die een zienswijze heeft ingediend over het ontwerp-omgevingsvergunning, het besluit vaststelling hogere grenswaarde en de stukken die erbij horen kan hiertegen van 21 mei 2025 tot 3 juli 2025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3 juli 2025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, kunt u contact opnemen met Klant Contact Centrum via telefoonnummer 14 0475. Wij vragen u om bovenstaand registratienummer bij de hand te houden.</text:p>
            <text:p text:style-name="last-al">De verleende omgevingsvergunning, het besluit vaststelling hogere grenswaarde en de stukken die erbij horen kunt u online bekijken via deze <text:a xlink:href="http://jeleefomgeving.nl/inzien/816963186/67258447-d0bf-4393-9f74-d54180ef51fa" xlink:type="simple">link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09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9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9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51</meta:user-defined>
    <meta:user-defined meta:name="DCTERMS.abstract">Omschrijving (incl. locatie):  Ellingtonstraat ongenummerd, 6044VA Roermond: bouwen 10 woningen</meta:user-defined>
    <dc:language>nl</dc:language>
    <meta:user-defined meta:name="OVERHEIDop.locatietype/OVERHEIDop.gebiedsmarkering">Vlak</meta:user-defined>
    <meta:user-defined meta:name="DC.title">Verleende omgevingsvergunning Ellingtonstraat ongenummerd, 6044VA Roermond</meta:user-defined>
    <meta:user-defined meta:name="OVERHEIDop.datumEindeReactietermijn">2025-07-03</meta:user-defined>
    <meta:user-defined meta:name="OVERHEIDop.terinzageleggingBG">https://jeleefomgeving.nl/inzien/816963186/67258447-d0bf-4393-9f74-d54180ef51fa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092</meta:user-defined>
    <meta:user-defined meta:name="OVERHEIDop.GmbID/DC.identifier">gmb-2025-214092</meta:user-defined>
    <meta:user-defined meta:name="OVERHEIDop.versieInformatie"/>
  </office:meta>
</office:document-meta>
</file>