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carport met groen dak aan voorzijde woning, Boorn 51 8032XB Zwolle [Zaaknummer 0193ESUITE23341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oorn 51 8032XB Zwolle</text:p>
            <text:p text:style-name="common-al">
            <text:span text:style-name="nadrukvet">Zaakomschrijving:</text:span> het plaatsen van een carport met groen dak aan de voorzijde van de woning</text:p>
            <text:p text:style-name="common-al">
            <text:span text:style-name="nadrukvet">Zaaknummer:</text:span> 0193ESUITE2334152024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2334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34152024</meta:user-defined>
    <meta:user-defined meta:name="DCTERMS.abstract">het plaatsen van een carport met groen dak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carport met groen dak aan voorzijde woning, Boorn 51 8032XB Zwolle [Zaaknummer 0193ESUITE2334152024]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09</meta:user-defined>
    <meta:user-defined meta:name="OVERHEIDop.GmbID/DC.identifier">gmb-2025-21409</meta:user-defined>
    <meta:user-defined meta:name="OVERHEIDop.versieInformatie"/>
  </office:meta>
</office:document-meta>
</file>