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volwaardige verdieping door middel van een nokverhoging, Prof. Krausstraat 116 2628J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Krausstraat 116 2628JT Delft | het realiseren van een volwaardige verdieping door middel van een nokverhoging, 14-05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08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8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8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03</meta:user-defined>
    <meta:user-defined meta:name="DCTERMS.abstract">Dakopbouw Prof. Kraus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realiseren van een volwaardige verdieping door middel van een nokverhoging, Prof. Krausstraat 116 2628JT Delf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89</meta:user-defined>
    <meta:user-defined meta:name="OVERHEIDop.GmbID/DC.identifier">gmb-2025-214089</meta:user-defined>
    <meta:user-defined meta:name="OVERHEIDop.versieInformatie"/>
  </office:meta>
</office:document-meta>
</file>