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dsrade 9-1, 6271NZ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aanvraag ontvangen voor voortzetting van tijdelijke opvang van Oekraïners in bungalowpark Landsrade op de locatie Landsrade 9-1, 6271NZ Gulpen. De aanvraag is geregistreerd onder zaaknummer Z2025-0000035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0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8</meta:user-defined>
    <meta:user-defined meta:name="DCTERMS.abstract">Betreft: Aanvraag op locatie Landsrade 9-1, 6271NZ Gulpen</meta:user-defined>
    <dc:language>nl</dc:language>
    <meta:user-defined meta:name="OVERHEIDop.locatietype/OVERHEIDop.gebiedsmarkering">Vlak</meta:user-defined>
    <meta:user-defined meta:name="DC.title">Kennisgeving ontvangst aanvraag omgevingsvergunning, Landsrade 9-1, 6271NZ Gulp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88</meta:user-defined>
    <meta:user-defined meta:name="OVERHEIDop.GmbID/DC.identifier">gmb-2025-214088</meta:user-defined>
    <meta:user-defined meta:name="OVERHEIDop.versieInformatie"/>
  </office:meta>
</office:document-meta>
</file>